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62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style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107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" style:family="table-cell" style:parent-style-name="Default" style:data-style-name="N107">
      <style:table-cell-properties fo:border="none"/>
    </style:style>
  </office:automatic-styles>
  <office:body>
    <office:spreadsheet>
      <table:table table:name="Exercic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row table:style-name="ro1">
          <table:table-cell office:value-type="string">
            <text:p>Année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Revenu</text:p>
          </table:table-cell>
          <table:table-cell office:value-type="float" office:value="1217.6">
            <text:p>1217,6</text:p>
          </table:table-cell>
          <table:table-cell office:value-type="float" office:value="1259.1">
            <text:p>1259,1</text:p>
          </table:table-cell>
          <table:table-cell office:value-type="float" office:value="1299.5">
            <text:p>1299,5</text:p>
          </table:table-cell>
          <table:table-cell office:value-type="float" office:value="1348.8">
            <text:p>1348,8</text:p>
          </table:table-cell>
          <table:table-cell office:value-type="float" office:value="1377.1">
            <text:p>1377,1</text:p>
          </table:table-cell>
          <table:table-cell office:value-type="float" office:value="1393.4">
            <text:p>1393,4</text:p>
          </table:table-cell>
          <table:table-cell office:value-type="float" office:value="1399.9">
            <text:p>1399,9</text:p>
          </table:table-cell>
        </table:table-row>
        <table:table-row table:style-name="ro1">
          <table:table-cell table:style-name="ce2" office:value-type="string">
            <text:p>Indice</text:p>
          </table:table-cell>
          <table:table-cell office:value-type="float" office:value="100">
            <text:p>100</text:p>
          </table:table-cell>
          <table:table-cell table:formula="oooc:=[.C2]*[.$B$3]/[.$B$2]" office:value-type="float" office:value="103.408344283837">
            <text:p>103,41</text:p>
          </table:table-cell>
          <table:table-cell table:formula="oooc:=[.D2]*[.$B$3]/[.$B$2]" office:value-type="float" office:value="106.726346911958">
            <text:p>106,73</text:p>
          </table:table-cell>
          <table:table-cell table:formula="oooc:=[.E2]*[.$B$3]/[.$B$2]" office:value-type="float" office:value="110.775295663601">
            <text:p>110,78</text:p>
          </table:table-cell>
          <table:table-cell table:formula="oooc:=[.F2]*[.$B$3]/[.$B$2]" office:value-type="float" office:value="113.099540078844">
            <text:p>113,1</text:p>
          </table:table-cell>
          <table:table-cell table:formula="oooc:=[.G2]*[.$B$3]/[.$B$2]" office:value-type="float" office:value="114.438239159001">
            <text:p>114,44</text:p>
          </table:table-cell>
          <table:table-cell table:formula="oooc:=[.H2]*[.$B$3]/[.$B$2]" office:value-type="float" office:value="114.972076215506">
            <text:p>114,97</text:p>
          </table:table-cell>
        </table:table-row>
        <table:table-row table:style-name="ro1">
          <table:table-cell office:value-type="string">
            <text:p>Taux d'évolution</text:p>
          </table:table-cell>
          <table:table-cell table:style-name="ce4"/>
          <table:table-cell table:style-name="ce5" table:formula="oooc:=([.C2]-[.B2])/[.B2]" office:value-type="percentage" office:value="0.0340834428383706">
            <text:p>3,41%</text:p>
          </table:table-cell>
          <table:table-cell table:style-name="ce5" table:formula="oooc:=([.D2]-[.C2])/[.C2]" office:value-type="percentage" office:value="0.032086410928441">
            <text:p>3,21%</text:p>
          </table:table-cell>
          <table:table-cell table:style-name="ce5" table:formula="oooc:=([.E2]-[.D2])/[.D2]" office:value-type="percentage" office:value="0.0379376683339746">
            <text:p>3,79%</text:p>
          </table:table-cell>
          <table:table-cell table:style-name="ce5" table:formula="oooc:=([.F2]-[.E2])/[.E2]" office:value-type="percentage" office:value="0.0209816132858837">
            <text:p>2,10%</text:p>
          </table:table-cell>
          <table:table-cell table:style-name="ce5" table:formula="oooc:=([.G2]-[.F2])/[.F2]" office:value-type="percentage" office:value="0.0118364679398738">
            <text:p>1,18%</text:p>
          </table:table-cell>
          <table:table-cell table:style-name="ce5" table:formula="oooc:=([.H2]-[.G2])/[.G2]" office:value-type="percentage" office:value="0.00466484857183867">
            <text:p>0,47%</text:p>
          </table:table-cell>
        </table:table-row>
        <table:table-row table:style-name="ro1" table:number-rows-repeated="3">
          <table:table-cell table:style-name="Default" table:number-columns-repeated="8"/>
        </table:table-row>
        <table:table-row table:style-name="ro1">
          <table:table-cell office:value-type="string">
            <text:p>Année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Revenu</text:p>
          </table:table-cell>
          <table:table-cell office:value-type="float" office:value="1217.6">
            <text:p>1217,6</text:p>
          </table:table-cell>
          <table:table-cell office:value-type="float" office:value="1259.1">
            <text:p>1259,1</text:p>
          </table:table-cell>
          <table:table-cell office:value-type="float" office:value="1299.5">
            <text:p>1299,5</text:p>
          </table:table-cell>
          <table:table-cell office:value-type="float" office:value="1348.8">
            <text:p>1348,8</text:p>
          </table:table-cell>
          <table:table-cell office:value-type="float" office:value="1377.1">
            <text:p>1377,1</text:p>
          </table:table-cell>
          <table:table-cell office:value-type="float" office:value="1393.4">
            <text:p>1393,4</text:p>
          </table:table-cell>
          <table:table-cell office:value-type="float" office:value="1399.9">
            <text:p>1399,9</text:p>
          </table:table-cell>
        </table:table-row>
        <table:table-row table:style-name="ro1">
          <table:table-cell table:style-name="ce2" office:value-type="string">
            <text:p>Indice</text:p>
          </table:table-cell>
          <table:table-cell table:formula="oooc:=[.B9]*[.$E$10]/[.$E$9]" office:value-type="float" office:value="90.2728351126928">
            <text:p>90,27</text:p>
          </table:table-cell>
          <table:table-cell table:formula="oooc:=[.C9]*[.$E$10]/[.$E$9]" office:value-type="float" office:value="93.3496441281139">
            <text:p>93,35</text:p>
          </table:table-cell>
          <table:table-cell table:formula="oooc:=[.D9]*[.$E$10]/[.$E$9]" office:value-type="float" office:value="96.3448991696323">
            <text:p>96,34</text:p>
          </table:table-cell>
          <table:table-cell office:value-type="float" office:value="100">
            <text:p>100</text:p>
          </table:table-cell>
          <table:table-cell table:formula="oooc:=[.F9]*[.$E$10]/[.$E$9]" office:value-type="float" office:value="102.098161328588">
            <text:p>102,1</text:p>
          </table:table-cell>
          <table:table-cell table:formula="oooc:=[.G9]*[.$E$10]/[.$E$9]" office:value-type="float" office:value="103.306642941874">
            <text:p>103,31</text:p>
          </table:table-cell>
          <table:table-cell table:formula="oooc:=[.H9]*[.$E$10]/[.$E$9]" office:value-type="float" office:value="103.788552787663">
            <text:p>103,79</text:p>
          </table:table-cell>
        </table:table-row>
      </table:table>
      <table:table table:name="Exercice 2" table:style-name="ta1" table:print="false">
        <office:forms form:automatic-focus="false" form:apply-design-mode="false"/>
        <table:table-column table:style-name="co3" table:default-cell-style-name="ce7"/>
        <table:table-column table:style-name="co2" table:default-cell-style-name="ce9"/>
        <table:table-column table:style-name="co4" table:default-cell-style-name="ce9"/>
        <table:table-column table:style-name="co2" table:default-cell-style-name="Default"/>
        <table:table-column table:style-name="co2" table:default-cell-style-name="ce7"/>
        <table:table-column table:style-name="co2" table:default-cell-style-name="ce9"/>
        <table:table-column table:style-name="co4" table:default-cell-style-name="ce9"/>
        <table:table-row table:style-name="ro1">
          <table:table-cell table:style-name="ce6" office:value-type="string">
            <text:p>Mois</text:p>
          </table:table-cell>
          <table:table-cell table:style-name="ce6" office:value-type="string">
            <text:p>Payé</text:p>
          </table:table-cell>
          <table:table-cell table:style-name="ce6" office:value-type="string">
            <text:p>Reste à payer</text:p>
          </table:table-cell>
          <table:table-cell/>
          <table:table-cell table:style-name="ce6" office:value-type="string">
            <text:p>Mois</text:p>
          </table:table-cell>
          <table:table-cell table:style-name="ce6" office:value-type="string">
            <text:p>Payé</text:p>
          </table:table-cell>
          <table:table-cell table:style-name="ce6" office:value-type="string">
            <text:p>Reste à pay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ooc:=3000*(1+1.28%)" office:value-type="currency" office:currency="EUR" office:value="3038.4">
            <text:p>3 038,40 €</text:p>
          </table:table-cell>
          <table:table-cell/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table:formula="oooc:=3000*(1+1.28%)" office:value-type="currency" office:currency="EUR" office:value="3038.4">
            <text:p>3 038,40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currency" office:currency="EUR" office:value="100">
            <text:p>100,00 €</text:p>
          </table:table-cell>
          <table:table-cell table:formula="oooc:=([.C2]-[.B3])*(1+1.28%)" office:value-type="currency" office:currency="EUR" office:value="2976.01152">
            <text:p>2 976,01 €</text:p>
          </table:table-cell>
          <table:table-cell/>
          <table:table-cell office:value-type="float" office:value="2">
            <text:p>2</text:p>
          </table:table-cell>
          <table:table-cell office:value-type="currency" office:currency="EUR" office:value="150">
            <text:p>150,00 €</text:p>
          </table:table-cell>
          <table:table-cell table:formula="oooc:=([.G2]-[.F3])*(1+1.28%)" office:value-type="currency" office:currency="EUR" office:value="2925.37152">
            <text:p>2 925,37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currency" office:currency="EUR" office:value="100">
            <text:p>100,00 €</text:p>
          </table:table-cell>
          <table:table-cell table:formula="oooc:=([.C3]-[.B4])*(1+1.28%)" office:value-type="currency" office:currency="EUR" office:value="2912.824467456">
            <text:p>2 912,82 €</text:p>
          </table:table-cell>
          <table:table-cell/>
          <table:table-cell office:value-type="float" office:value="3">
            <text:p>3</text:p>
          </table:table-cell>
          <table:table-cell office:value-type="currency" office:currency="EUR" office:value="150">
            <text:p>150,00 €</text:p>
          </table:table-cell>
          <table:table-cell table:formula="oooc:=([.G3]-[.F4])*(1+1.28%)" office:value-type="currency" office:currency="EUR" office:value="2810.896275456">
            <text:p>2 810,9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currency" office:currency="EUR" office:value="100">
            <text:p>100,00 €</text:p>
          </table:table-cell>
          <table:table-cell table:formula="oooc:=([.C4]-[.B5])*(1+1.28%)" office:value-type="currency" office:currency="EUR" office:value="2848.82862063944">
            <text:p>2 848,83 €</text:p>
          </table:table-cell>
          <table:table-cell/>
          <table:table-cell office:value-type="float" office:value="4">
            <text:p>4</text:p>
          </table:table-cell>
          <table:table-cell office:value-type="currency" office:currency="EUR" office:value="150">
            <text:p>150,00 €</text:p>
          </table:table-cell>
          <table:table-cell table:formula="oooc:=([.G4]-[.F5])*(1+1.28%)" office:value-type="currency" office:currency="EUR" office:value="2694.95574778184">
            <text:p>2 694,96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currency" office:currency="EUR" office:value="100">
            <text:p>100,00 €</text:p>
          </table:table-cell>
          <table:table-cell table:formula="oooc:=([.C5]-[.B6])*(1+1.28%)" office:value-type="currency" office:currency="EUR" office:value="2784.01362698362">
            <text:p>2 784,01 €</text:p>
          </table:table-cell>
          <table:table-cell/>
          <table:table-cell office:value-type="float" office:value="5">
            <text:p>5</text:p>
          </table:table-cell>
          <table:table-cell office:value-type="currency" office:currency="EUR" office:value="150">
            <text:p>150,00 €</text:p>
          </table:table-cell>
          <table:table-cell table:formula="oooc:=([.G5]-[.F6])*(1+1.28%)" office:value-type="currency" office:currency="EUR" office:value="2577.53118135344">
            <text:p>2 577,53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currency" office:currency="EUR" office:value="100">
            <text:p>100,00 €</text:p>
          </table:table-cell>
          <table:table-cell table:formula="oooc:=([.C6]-[.B7])*(1+1.28%)" office:value-type="currency" office:currency="EUR" office:value="2718.36900140901">
            <text:p>2 718,37 €</text:p>
          </table:table-cell>
          <table:table-cell/>
          <table:table-cell office:value-type="float" office:value="6">
            <text:p>6</text:p>
          </table:table-cell>
          <table:table-cell office:value-type="currency" office:currency="EUR" office:value="150">
            <text:p>150,00 €</text:p>
          </table:table-cell>
          <table:table-cell table:formula="oooc:=([.G6]-[.F7])*(1+1.28%)" office:value-type="currency" office:currency="EUR" office:value="2458.60358047477">
            <text:p>2 458,6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currency" office:currency="EUR" office:value="100">
            <text:p>100,00 €</text:p>
          </table:table-cell>
          <table:table-cell table:formula="oooc:=([.C7]-[.B8])*(1+1.28%)" office:value-type="currency" office:currency="EUR" office:value="2651.88412462705">
            <text:p>2 651,88 €</text:p>
          </table:table-cell>
          <table:table-cell/>
          <table:table-cell office:value-type="float" office:value="7">
            <text:p>7</text:p>
          </table:table-cell>
          <table:table-cell office:value-type="currency" office:currency="EUR" office:value="150">
            <text:p>150,00 €</text:p>
          </table:table-cell>
          <table:table-cell table:formula="oooc:=([.G7]-[.F8])*(1+1.28%)" office:value-type="currency" office:currency="EUR" office:value="2338.15370630484">
            <text:p>2 338,15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currency" office:currency="EUR" office:value="100">
            <text:p>100,00 €</text:p>
          </table:table-cell>
          <table:table-cell table:formula="oooc:=([.C8]-[.B9])*(1+1.28%)" office:value-type="currency" office:currency="EUR" office:value="2584.54824142227">
            <text:p>2 584,55 €</text:p>
          </table:table-cell>
          <table:table-cell/>
          <table:table-cell office:value-type="float" office:value="8">
            <text:p>8</text:p>
          </table:table-cell>
          <table:table-cell office:value-type="currency" office:currency="EUR" office:value="150">
            <text:p>150,00 €</text:p>
          </table:table-cell>
          <table:table-cell table:formula="oooc:=([.G8]-[.F9])*(1+1.28%)" office:value-type="currency" office:currency="EUR" office:value="2216.16207374555">
            <text:p>2 216,16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currency" office:currency="EUR" office:value="100">
            <text:p>100,00 €</text:p>
          </table:table-cell>
          <table:table-cell table:formula="oooc:=([.C9]-[.B10])*(1+1.28%)" office:value-type="currency" office:currency="EUR" office:value="2516.35045891248">
            <text:p>2 516,35 €</text:p>
          </table:table-cell>
          <table:table-cell/>
          <table:table-cell office:value-type="float" office:value="9">
            <text:p>9</text:p>
          </table:table-cell>
          <table:table-cell office:value-type="currency" office:currency="EUR" office:value="150">
            <text:p>150,00 €</text:p>
          </table:table-cell>
          <table:table-cell table:formula="oooc:=([.G9]-[.F10])*(1+1.28%)" office:value-type="currency" office:currency="EUR" office:value="2092.60894828949">
            <text:p>2 092,61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currency" office:currency="EUR" office:value="100">
            <text:p>100,00 €</text:p>
          </table:table-cell>
          <table:table-cell table:formula="oooc:=([.C10]-[.B11])*(1+1.28%)" office:value-type="currency" office:currency="EUR" office:value="2447.27974478656">
            <text:p>2 447,28 €</text:p>
          </table:table-cell>
          <table:table-cell/>
          <table:table-cell office:value-type="float" office:value="10">
            <text:p>10</text:p>
          </table:table-cell>
          <table:table-cell office:value-type="currency" office:currency="EUR" office:value="150">
            <text:p>150,00 €</text:p>
          </table:table-cell>
          <table:table-cell table:formula="oooc:=([.G10]-[.F11])*(1+1.28%)" office:value-type="currency" office:currency="EUR" office:value="1967.47434282759">
            <text:p>1 967,47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currency" office:currency="EUR" office:value="100">
            <text:p>100,00 €</text:p>
          </table:table-cell>
          <table:table-cell table:formula="oooc:=([.C11]-[.B12])*(1+1.28%)" office:value-type="currency" office:currency="EUR" office:value="2377.32492551982">
            <text:p>2 377,32 €</text:p>
          </table:table-cell>
          <table:table-cell/>
          <table:table-cell office:value-type="float" office:value="11">
            <text:p>11</text:p>
          </table:table-cell>
          <table:table-cell office:value-type="currency" office:currency="EUR" office:value="150">
            <text:p>150,00 €</text:p>
          </table:table-cell>
          <table:table-cell table:formula="oooc:=([.G11]-[.F12])*(1+1.28%)" office:value-type="currency" office:currency="EUR" office:value="1840.73801441579">
            <text:p>1 840,74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currency" office:currency="EUR" office:value="100">
            <text:p>100,00 €</text:p>
          </table:table-cell>
          <table:table-cell table:formula="oooc:=([.C12]-[.B13])*(1+1.28%)" office:value-type="currency" office:currency="EUR" office:value="2306.47468456648">
            <text:p>2 306,47 €</text:p>
          </table:table-cell>
          <table:table-cell/>
          <table:table-cell office:value-type="float" office:value="12">
            <text:p>12</text:p>
          </table:table-cell>
          <table:table-cell office:value-type="currency" office:currency="EUR" office:value="150">
            <text:p>150,00 €</text:p>
          </table:table-cell>
          <table:table-cell table:formula="oooc:=([.G12]-[.F13])*(1+1.28%)" office:value-type="currency" office:currency="EUR" office:value="1712.37946100031">
            <text:p>1 712,38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currency" office:currency="EUR" office:value="100">
            <text:p>100,00 €</text:p>
          </table:table-cell>
          <table:table-cell table:formula="oooc:=([.C13]-[.B14])*(1+1.28%)" office:value-type="currency" office:currency="EUR" office:value="2234.71756052893">
            <text:p>2 234,72 €</text:p>
          </table:table-cell>
          <table:table-cell/>
          <table:table-cell office:value-type="float" office:value="13">
            <text:p>13</text:p>
          </table:table-cell>
          <table:table-cell office:value-type="currency" office:currency="EUR" office:value="150">
            <text:p>150,00 €</text:p>
          </table:table-cell>
          <table:table-cell table:formula="oooc:=([.G13]-[.F14])*(1+1.28%)" office:value-type="currency" office:currency="EUR" office:value="1582.37791810111">
            <text:p>1 582,38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currency" office:currency="EUR" office:value="100">
            <text:p>100,00 €</text:p>
          </table:table-cell>
          <table:table-cell table:formula="oooc:=([.C14]-[.B15])*(1+1.28%)" office:value-type="currency" office:currency="EUR" office:value="2162.0419453037">
            <text:p>2 162,04 €</text:p>
          </table:table-cell>
          <table:table-cell/>
          <table:table-cell office:value-type="float" office:value="14">
            <text:p>14</text:p>
          </table:table-cell>
          <table:table-cell office:value-type="currency" office:currency="EUR" office:value="150">
            <text:p>150,00 €</text:p>
          </table:table-cell>
          <table:table-cell table:formula="oooc:=([.G14]-[.F15])*(1+1.28%)" office:value-type="currency" office:currency="EUR" office:value="1450.71235545281">
            <text:p>1 450,71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currency" office:currency="EUR" office:value="100">
            <text:p>100,00 €</text:p>
          </table:table-cell>
          <table:table-cell table:formula="oooc:=([.C15]-[.B16])*(1+1.28%)" office:value-type="currency" office:currency="EUR" office:value="2088.43608220359">
            <text:p>2 088,44 €</text:p>
          </table:table-cell>
          <table:table-cell/>
          <table:table-cell office:value-type="float" office:value="15">
            <text:p>15</text:p>
          </table:table-cell>
          <table:table-cell office:value-type="currency" office:currency="EUR" office:value="150">
            <text:p>150,00 €</text:p>
          </table:table-cell>
          <table:table-cell table:formula="oooc:=([.G15]-[.F16])*(1+1.28%)" office:value-type="currency" office:currency="EUR" office:value="1317.3614736026">
            <text:p>1 317,36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currency" office:currency="EUR" office:value="100">
            <text:p>100,00 €</text:p>
          </table:table-cell>
          <table:table-cell table:formula="oooc:=([.C16]-[.B17])*(1+1.28%)" office:value-type="currency" office:currency="EUR" office:value="2013.88806405579">
            <text:p>2 013,89 €</text:p>
          </table:table-cell>
          <table:table-cell/>
          <table:table-cell office:value-type="float" office:value="16">
            <text:p>16</text:p>
          </table:table-cell>
          <table:table-cell office:value-type="currency" office:currency="EUR" office:value="150">
            <text:p>150,00 €</text:p>
          </table:table-cell>
          <table:table-cell table:formula="oooc:=([.G16]-[.F17])*(1+1.28%)" office:value-type="currency" office:currency="EUR" office:value="1182.30370046472">
            <text:p>1 182,30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currency" office:currency="EUR" office:value="100">
            <text:p>100,00 €</text:p>
          </table:table-cell>
          <table:table-cell table:formula="oooc:=([.C17]-[.B18])*(1+1.28%)" office:value-type="currency" office:currency="EUR" office:value="1938.38583127571">
            <text:p>1 938,39 €</text:p>
          </table:table-cell>
          <table:table-cell/>
          <table:table-cell office:value-type="float" office:value="17">
            <text:p>17</text:p>
          </table:table-cell>
          <table:table-cell office:value-type="currency" office:currency="EUR" office:value="150">
            <text:p>150,00 €</text:p>
          </table:table-cell>
          <table:table-cell table:formula="oooc:=([.G17]-[.F18])*(1+1.28%)" office:value-type="currency" office:currency="EUR" office:value="1045.51718783066">
            <text:p>1 045,52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currency" office:currency="EUR" office:value="100">
            <text:p>100,00 €</text:p>
          </table:table-cell>
          <table:table-cell table:formula="oooc:=([.C18]-[.B19])*(1+1.28%)" office:value-type="currency" office:currency="EUR" office:value="1861.91716991604">
            <text:p>1 861,92 €</text:p>
          </table:table-cell>
          <table:table-cell/>
          <table:table-cell office:value-type="float" office:value="18">
            <text:p>18</text:p>
          </table:table-cell>
          <table:table-cell office:value-type="currency" office:currency="EUR" office:value="150">
            <text:p>150,00 €</text:p>
          </table:table-cell>
          <table:table-cell table:formula="oooc:=([.G18]-[.F19])*(1+1.28%)" office:value-type="currency" office:currency="EUR" office:value="906.979807834896">
            <text:p>906,98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currency" office:currency="EUR" office:value="100">
            <text:p>100,00 €</text:p>
          </table:table-cell>
          <table:table-cell table:formula="oooc:=([.C19]-[.B20])*(1+1.28%)" office:value-type="currency" office:currency="EUR" office:value="1784.46970969096">
            <text:p>1 784,47 €</text:p>
          </table:table-cell>
          <table:table-cell/>
          <table:table-cell office:value-type="float" office:value="19">
            <text:p>19</text:p>
          </table:table-cell>
          <table:table-cell office:value-type="currency" office:currency="EUR" office:value="150">
            <text:p>150,00 €</text:p>
          </table:table-cell>
          <table:table-cell table:formula="oooc:=([.G19]-[.F20])*(1+1.28%)" office:value-type="currency" office:currency="EUR" office:value="766.669149375183">
            <text:p>766,67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currency" office:currency="EUR" office:value="100">
            <text:p>100,00 €</text:p>
          </table:table-cell>
          <table:table-cell table:formula="oooc:=([.C20]-[.B21])*(1+1.28%)" office:value-type="currency" office:currency="EUR" office:value="1706.030921975">
            <text:p>1 706,03 €</text:p>
          </table:table-cell>
          <table:table-cell/>
          <table:table-cell office:value-type="float" office:value="20">
            <text:p>20</text:p>
          </table:table-cell>
          <table:table-cell office:value-type="currency" office:currency="EUR" office:value="150">
            <text:p>150,00 €</text:p>
          </table:table-cell>
          <table:table-cell table:formula="oooc:=([.G20]-[.F21])*(1+1.28%)" office:value-type="currency" office:currency="EUR" office:value="624.562514487185">
            <text:p>624,56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currency" office:currency="EUR" office:value="100">
            <text:p>100,00 €</text:p>
          </table:table-cell>
          <table:table-cell table:formula="oooc:=([.C21]-[.B22])*(1+1.28%)" office:value-type="currency" office:currency="EUR" office:value="1626.58811777628">
            <text:p>1 626,59 €</text:p>
          </table:table-cell>
          <table:table-cell/>
          <table:table-cell office:value-type="float" office:value="21">
            <text:p>21</text:p>
          </table:table-cell>
          <table:table-cell office:value-type="currency" office:currency="EUR" office:value="150">
            <text:p>150,00 €</text:p>
          </table:table-cell>
          <table:table-cell table:formula="oooc:=([.G21]-[.F22])*(1+1.28%)" office:value-type="currency" office:currency="EUR" office:value="480.636914672621">
            <text:p>480,64 €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currency" office:currency="EUR" office:value="100">
            <text:p>100,00 €</text:p>
          </table:table-cell>
          <table:table-cell table:formula="oooc:=([.C22]-[.B23])*(1+1.28%)" office:value-type="currency" office:currency="EUR" office:value="1546.12844568382">
            <text:p>1 546,13 €</text:p>
          </table:table-cell>
          <table:table-cell/>
          <table:table-cell office:value-type="float" office:value="22">
            <text:p>22</text:p>
          </table:table-cell>
          <table:table-cell office:value-type="currency" office:currency="EUR" office:value="150">
            <text:p>150,00 €</text:p>
          </table:table-cell>
          <table:table-cell table:formula="oooc:=([.G22]-[.F23])*(1+1.28%)" office:value-type="currency" office:currency="EUR" office:value="334.86906718043">
            <text:p>334,87 €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currency" office:currency="EUR" office:value="100">
            <text:p>100,00 €</text:p>
          </table:table-cell>
          <table:table-cell table:formula="oooc:=([.C23]-[.B24])*(1+1.28%)" office:value-type="currency" office:currency="EUR" office:value="1464.63888978857">
            <text:p>1 464,64 €</text:p>
          </table:table-cell>
          <table:table-cell/>
          <table:table-cell office:value-type="float" office:value="23">
            <text:p>23</text:p>
          </table:table-cell>
          <table:table-cell office:value-type="currency" office:currency="EUR" office:value="150">
            <text:p>150,00 €</text:p>
          </table:table-cell>
          <table:table-cell table:formula="oooc:=([.G23]-[.F24])*(1+1.28%)" office:value-type="currency" office:currency="EUR" office:value="187.23539124034">
            <text:p>187,24 €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currency" office:currency="EUR" office:value="100">
            <text:p>100,00 €</text:p>
          </table:table-cell>
          <table:table-cell table:formula="oooc:=([.C24]-[.B25])*(1+1.28%)" office:value-type="currency" office:currency="EUR" office:value="1382.10626757787">
            <text:p>1 382,11 €</text:p>
          </table:table-cell>
          <table:table-cell/>
          <table:table-cell office:value-type="float" office:value="24">
            <text:p>24</text:p>
          </table:table-cell>
          <table:table-cell office:value-type="currency" office:currency="EUR" office:value="150">
            <text:p>150,00 €</text:p>
          </table:table-cell>
          <table:table-cell table:formula="oooc:=([.G24]-[.F25])*(1+1.28%)" office:value-type="currency" office:currency="EUR" office:value="37.7120042482161">
            <text:p>37,71 €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currency" office:currency="EUR" office:value="100">
            <text:p>100,00 €</text:p>
          </table:table-cell>
          <table:table-cell table:formula="oooc:=([.C25]-[.B26])*(1+1.28%)" office:value-type="currency" office:currency="EUR" office:value="1298.51722780286">
            <text:p>1 298,52 €</text:p>
          </table:table-cell>
          <table:table-cell/>
          <table:table-cell office:value-type="float" office:value="25">
            <text:p>25</text:p>
          </table:table-cell>
          <table:table-cell table:formula="oooc:=[.G25]" office:value-type="currency" office:currency="EUR" office:value="37.7120042482161">
            <text:p>37,71 €</text:p>
          </table:table-cell>
          <table:table-cell table:formula="oooc:=([.G25]-[.F26])*(1+1.28%)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currency" office:currency="EUR" office:value="100">
            <text:p>100,00 €</text:p>
          </table:table-cell>
          <table:table-cell table:formula="oooc:=([.C26]-[.B27])*(1+1.28%)" office:value-type="currency" office:currency="EUR" office:value="1213.85824831874">
            <text:p>1 213,86 €</text:p>
          </table:table-cell>
          <table:table-cell/>
          <table:table-cell table:style-name="ce10"/>
          <table:table-cell table:style-name="ce12"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currency" office:currency="EUR" office:value="100">
            <text:p>100,00 €</text:p>
          </table:table-cell>
          <table:table-cell table:formula="oooc:=([.C27]-[.B28])*(1+1.28%)" office:value-type="currency" office:currency="EUR" office:value="1128.11563389722">
            <text:p>1 128,12 €</text:p>
          </table:table-cell>
          <table:table-cell/>
          <table:table-cell table:style-name="ce10"/>
          <table:table-cell table:style-name="ce12"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currency" office:currency="EUR" office:value="100">
            <text:p>100,00 €</text:p>
          </table:table-cell>
          <table:table-cell table:formula="oooc:=([.C28]-[.B29])*(1+1.28%)" office:value-type="currency" office:currency="EUR" office:value="1041.2755140111">
            <text:p>1 041,28 €</text:p>
          </table:table-cell>
          <table:table-cell/>
          <table:table-cell table:style-name="ce8" office:value-type="string">
            <text:p>Total</text:p>
          </table:table-cell>
          <table:table-cell table:style-name="Default" table:formula="oooc:=SUM([.F2:.F26])" office:value-type="currency" office:currency="EUR" office:value="3487.71200424822">
            <text:p>3 487,71 €</text:p>
          </table:table-cell>
          <table:table-cell table:style-name="ce12"/>
        </table:table-row>
        <table:table-row table:style-name="ro1">
          <table:table-cell office:value-type="float" office:value="29">
            <text:p>29</text:p>
          </table:table-cell>
          <table:table-cell office:value-type="currency" office:currency="EUR" office:value="100">
            <text:p>100,00 €</text:p>
          </table:table-cell>
          <table:table-cell table:formula="oooc:=([.C29]-[.B30])*(1+1.28%)" office:value-type="currency" office:currency="EUR" office:value="953.323840590447">
            <text:p>953,32 €</text:p>
          </table:table-cell>
          <table:table-cell/>
          <table:table-cell table:style-name="ce8" office:value-type="string">
            <text:p>coût</text:p>
          </table:table-cell>
          <table:table-cell table:style-name="Default" table:formula="oooc:=[.F29]-3000" office:value-type="currency" office:currency="EUR" office:value="487.712004248216">
            <text:p>487,71 €</text:p>
          </table:table-cell>
          <table:table-cell table:style-name="ce12"/>
        </table:table-row>
        <table:table-row table:style-name="ro1">
          <table:table-cell office:value-type="float" office:value="30">
            <text:p>30</text:p>
          </table:table-cell>
          <table:table-cell office:value-type="currency" office:currency="EUR" office:value="100">
            <text:p>100,00 €</text:p>
          </table:table-cell>
          <table:table-cell table:formula="oooc:=([.C30]-[.B31])*(1+1.28%)" office:value-type="currency" office:currency="EUR" office:value="864.246385750004">
            <text:p>864,25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currency" office:currency="EUR" office:value="100">
            <text:p>100,00 €</text:p>
          </table:table-cell>
          <table:table-cell table:formula="oooc:=([.C31]-[.B32])*(1+1.28%)" office:value-type="currency" office:currency="EUR" office:value="774.028739487604">
            <text:p>774,03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currency" office:currency="EUR" office:value="100">
            <text:p>100,00 €</text:p>
          </table:table-cell>
          <table:table-cell table:formula="oooc:=([.C32]-[.B33])*(1+1.28%)" office:value-type="currency" office:currency="EUR" office:value="682.656307353046">
            <text:p>682,66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currency" office:currency="EUR" office:value="100">
            <text:p>100,00 €</text:p>
          </table:table-cell>
          <table:table-cell table:formula="oooc:=([.C33]-[.B34])*(1+1.28%)" office:value-type="currency" office:currency="EUR" office:value="590.114308087165">
            <text:p>590,11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currency" office:currency="EUR" office:value="100">
            <text:p>100,00 €</text:p>
          </table:table-cell>
          <table:table-cell table:formula="oooc:=([.C34]-[.B35])*(1+1.28%)" office:value-type="currency" office:currency="EUR" office:value="496.38777123068">
            <text:p>496,39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currency" office:currency="EUR" office:value="100">
            <text:p>100,00 €</text:p>
          </table:table-cell>
          <table:table-cell table:formula="oooc:=([.C35]-[.B36])*(1+1.28%)" office:value-type="currency" office:currency="EUR" office:value="401.461534702433">
            <text:p>401,46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currency" office:currency="EUR" office:value="100">
            <text:p>100,00 €</text:p>
          </table:table-cell>
          <table:table-cell table:formula="oooc:=([.C36]-[.B37])*(1+1.28%)" office:value-type="currency" office:currency="EUR" office:value="305.320242346624">
            <text:p>305,32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currency" office:currency="EUR" office:value="100">
            <text:p>100,00 €</text:p>
          </table:table-cell>
          <table:table-cell table:formula="oooc:=([.C37]-[.B38])*(1+1.28%)" office:value-type="currency" office:currency="EUR" office:value="207.948341448661">
            <text:p>207,95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currency" office:currency="EUR" office:value="100">
            <text:p>100,00 €</text:p>
          </table:table-cell>
          <table:table-cell table:formula="oooc:=([.C38]-[.B39])*(1+1.28%)" office:value-type="currency" office:currency="EUR" office:value="109.330080219204">
            <text:p>109,33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currency" office:currency="EUR" office:value="100">
            <text:p>100,00 €</text:p>
          </table:table-cell>
          <table:table-cell table:formula="oooc:=([.C39]-[.B40])*(1+1.28%)" office:value-type="currency" office:currency="EUR" office:value="9.4495052460095">
            <text:p>9,45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ooc:=[.C40]" office:value-type="currency" office:currency="EUR" office:value="9.4495052460095">
            <text:p>9,45 €</text:p>
          </table:table-cell>
          <table:table-cell table:formula="oooc:=([.C40]-[.B41])*(1+1.28%)" office:value-type="currency" office:currency="EUR" office:value="0">
            <text:p>0,00 €</text:p>
          </table:table-cell>
          <table:table-cell/>
          <table:table-cell table:style-name="ce11"/>
          <table:table-cell table:style-name="ce12" table:number-columns-repeated="2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8" office:value-type="string">
            <text:p>Total</text:p>
          </table:table-cell>
          <table:table-cell table:style-name="Default" table:formula="oooc:=SUM([.B2:.B41])" office:value-type="currency" office:currency="EUR" office:value="3809.44950524601">
            <text:p>3 809,45 €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8" office:value-type="string">
            <text:p>coût</text:p>
          </table:table-cell>
          <table:table-cell table:style-name="Default" table:formula="oooc:=[.B44]-3000" office:value-type="currency" office:currency="EUR" office:value="809.44950524601">
            <text:p>809,45 €</text:p>
          </table:table-cell>
          <table:table-cell table:style-name="Default"/>
          <table:table-cell/>
          <table:table-cell table:style-name="Default" table:number-columns-repeated="3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7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06T17:19:54</meta:creation-date>
    <dc:date>2006-10-06T17:38:10</dc:date>
    <dc:language>fr-FR</dc:language>
    <meta:editing-cycles>4</meta:editing-cycles>
    <meta:editing-duration>PT18M17S</meta:editing-duration>
    <meta:user-defined meta:name="Info 1"/>
    <meta:user-defined meta:name="Info 2"/>
    <meta:user-defined meta:name="Info 3"/>
    <meta:user-defined meta:name="Info 4"/>
    <meta:document-statistic meta:table-count="3" meta:cell-count="264"/>
  </office:meta>
</office:document-meta>
</file>