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7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6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6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normal"/>
    </style:style>
    <style:style style:name="T1" style:family="text">
      <style:text-properties fo:font-style="italic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5" table:default-cell-style-name="ce6"/>
        <table:table-row table:style-name="ro1">
          <table:table-cell table:style-name="ce1" office:value-type="string">
            <text:p>Année <text:span text:style-name="T1">n</text:span></text:p>
          </table:table-cell>
          <table:table-cell table:style-name="ce3" office:value-type="string">
            <text:p>Contrat A</text:p>
          </table:table-cell>
          <table:table-cell table:style-name="ce3" office:value-type="string">
            <text:p>Contrat B</text:p>
          </table:table-cell>
          <table:table-cell table:style-name="ce3" office:value-type="string">
            <text:p>Test</text:p>
          </table:table-cell>
          <table:table-cell table:style-name="ce3" office:value-type="string">
            <text:p>Total A</text:p>
          </table:table-cell>
          <table:table-cell table:style-name="ce3" office:value-type="string">
            <text:p>Total B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currency" office:currency="EUR" office:value="1920">
            <text:p>1 920,00 €</text:p>
          </table:table-cell>
          <table:table-cell table:style-name="ce5" office:value-type="currency" office:currency="EUR" office:value="1920">
            <text:p>1 920,00 €</text:p>
          </table:table-cell>
          <table:table-cell table:style-name="ce2"/>
          <table:table-cell table:style-name="ce4" table:formula="oooc:=[.B2]" office:value-type="currency" office:currency="EUR" office:value="1920">
            <text:p>1 920,00 €</text:p>
          </table:table-cell>
          <table:table-cell table:style-name="ce5" table:formula="oooc:=[.C2]" office:value-type="currency" office:currency="EUR" office:value="1920">
            <text:p>1 920,00 €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table:formula="oooc:=[.B2]+120" office:value-type="currency" office:currency="EUR" office:value="2040">
            <text:p>2 040,00 €</text:p>
          </table:table-cell>
          <table:table-cell table:style-name="ce5" table:formula="oooc:=[.C2]*1.05" office:value-type="currency" office:currency="EUR" office:value="2016">
            <text:p>2 016,00 €</text:p>
          </table:table-cell>
          <table:table-cell table:style-name="ce2" table:formula="oooc:=IF([.B3]&lt;[.C3];&quot;A&quot;;&quot;B&quot;)" office:value-type="string" office:string-value="B">
            <text:p>B</text:p>
          </table:table-cell>
          <table:table-cell table:style-name="ce4" table:formula="oooc:=[.E2]+[.B3]" office:value-type="currency" office:currency="EUR" office:value="3960">
            <text:p>3 960,00 €</text:p>
          </table:table-cell>
          <table:table-cell table:style-name="ce5" table:formula="oooc:=[.F2]+[.C3]" office:value-type="currency" office:currency="EUR" office:value="3936">
            <text:p>3 936,00 €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table:formula="oooc:=[.B3]+120" office:value-type="currency" office:currency="EUR" office:value="2160">
            <text:p>2 160,00 €</text:p>
          </table:table-cell>
          <table:table-cell table:style-name="ce5" table:formula="oooc:=[.C3]*1.05" office:value-type="currency" office:currency="EUR" office:value="2116.8">
            <text:p>2 116,80 €</text:p>
          </table:table-cell>
          <table:table-cell table:style-name="ce2" table:formula="oooc:=IF([.B4]&lt;[.C4];&quot;A&quot;;&quot;B&quot;)" office:value-type="string" office:string-value="B">
            <text:p>B</text:p>
          </table:table-cell>
          <table:table-cell table:style-name="ce4" table:formula="oooc:=[.E3]+[.B4]" office:value-type="currency" office:currency="EUR" office:value="6120">
            <text:p>6 120,00 €</text:p>
          </table:table-cell>
          <table:table-cell table:style-name="ce5" table:formula="oooc:=[.F3]+[.C4]" office:value-type="currency" office:currency="EUR" office:value="6052.8">
            <text:p>6 052,80 €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formula="oooc:=[.B4]+120" office:value-type="currency" office:currency="EUR" office:value="2280">
            <text:p>2 280,00 €</text:p>
          </table:table-cell>
          <table:table-cell table:style-name="ce5" table:formula="oooc:=[.C4]*1.05" office:value-type="currency" office:currency="EUR" office:value="2222.64">
            <text:p>2 222,64 €</text:p>
          </table:table-cell>
          <table:table-cell table:style-name="ce2" table:formula="oooc:=IF([.B5]&lt;[.C5];&quot;A&quot;;&quot;B&quot;)" office:value-type="string" office:string-value="B">
            <text:p>B</text:p>
          </table:table-cell>
          <table:table-cell table:style-name="ce4" table:formula="oooc:=[.E4]+[.B5]" office:value-type="currency" office:currency="EUR" office:value="8400">
            <text:p>8 400,00 €</text:p>
          </table:table-cell>
          <table:table-cell table:style-name="ce5" table:formula="oooc:=[.F4]+[.C5]" office:value-type="currency" office:currency="EUR" office:value="8275.44">
            <text:p>8 275,44 €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formula="oooc:=[.B5]+120" office:value-type="currency" office:currency="EUR" office:value="2400">
            <text:p>2 400,00 €</text:p>
          </table:table-cell>
          <table:table-cell table:style-name="ce5" table:formula="oooc:=[.C5]*1.05" office:value-type="currency" office:currency="EUR" office:value="2333.772">
            <text:p>2 333,77 €</text:p>
          </table:table-cell>
          <table:table-cell table:style-name="ce2" table:formula="oooc:=IF([.B6]&lt;[.C6];&quot;A&quot;;&quot;B&quot;)" office:value-type="string" office:string-value="B">
            <text:p>B</text:p>
          </table:table-cell>
          <table:table-cell table:style-name="ce4" table:formula="oooc:=[.E5]+[.B6]" office:value-type="currency" office:currency="EUR" office:value="10800">
            <text:p>10 800,00 €</text:p>
          </table:table-cell>
          <table:table-cell table:style-name="ce5" table:formula="oooc:=[.F5]+[.C6]" office:value-type="currency" office:currency="EUR" office:value="10609.212">
            <text:p>10 609,21 €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table:formula="oooc:=[.B6]+120" office:value-type="currency" office:currency="EUR" office:value="2520">
            <text:p>2 520,00 €</text:p>
          </table:table-cell>
          <table:table-cell table:style-name="ce5" table:formula="oooc:=[.C6]*1.05" office:value-type="currency" office:currency="EUR" office:value="2450.4606">
            <text:p>2 450,46 €</text:p>
          </table:table-cell>
          <table:table-cell table:style-name="ce2" table:formula="oooc:=IF([.B7]&lt;[.C7];&quot;A&quot;;&quot;B&quot;)" office:value-type="string" office:string-value="B">
            <text:p>B</text:p>
          </table:table-cell>
          <table:table-cell table:style-name="ce4" table:formula="oooc:=[.E6]+[.B7]" office:value-type="currency" office:currency="EUR" office:value="13320">
            <text:p>13 320,00 €</text:p>
          </table:table-cell>
          <table:table-cell table:style-name="ce5" table:formula="oooc:=[.F6]+[.C7]" office:value-type="currency" office:currency="EUR" office:value="13059.6726">
            <text:p>13 059,67 €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formula="oooc:=[.B7]+120" office:value-type="currency" office:currency="EUR" office:value="2640">
            <text:p>2 640,00 €</text:p>
          </table:table-cell>
          <table:table-cell table:style-name="ce5" table:formula="oooc:=[.C7]*1.05" office:value-type="currency" office:currency="EUR" office:value="2572.98363">
            <text:p>2 572,98 €</text:p>
          </table:table-cell>
          <table:table-cell table:style-name="ce2" table:formula="oooc:=IF([.B8]&lt;[.C8];&quot;A&quot;;&quot;B&quot;)" office:value-type="string" office:string-value="B">
            <text:p>B</text:p>
          </table:table-cell>
          <table:table-cell table:style-name="ce4" table:formula="oooc:=[.E7]+[.B8]" office:value-type="currency" office:currency="EUR" office:value="15960">
            <text:p>15 960,00 €</text:p>
          </table:table-cell>
          <table:table-cell table:style-name="ce5" table:formula="oooc:=[.F7]+[.C8]" office:value-type="currency" office:currency="EUR" office:value="15632.65623">
            <text:p>15 632,66 €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table:formula="oooc:=[.B8]+120" office:value-type="currency" office:currency="EUR" office:value="2760">
            <text:p>2 760,00 €</text:p>
          </table:table-cell>
          <table:table-cell table:style-name="ce5" table:formula="oooc:=[.C8]*1.05" office:value-type="currency" office:currency="EUR" office:value="2701.6328115">
            <text:p>2 701,63 €</text:p>
          </table:table-cell>
          <table:table-cell table:style-name="ce2" table:formula="oooc:=IF([.B9]&lt;[.C9];&quot;A&quot;;&quot;B&quot;)" office:value-type="string" office:string-value="B">
            <text:p>B</text:p>
          </table:table-cell>
          <table:table-cell table:style-name="ce4" table:formula="oooc:=[.E8]+[.B9]" office:value-type="currency" office:currency="EUR" office:value="18720">
            <text:p>18 720,00 €</text:p>
          </table:table-cell>
          <table:table-cell table:style-name="ce5" table:formula="oooc:=[.F8]+[.C9]" office:value-type="currency" office:currency="EUR" office:value="18334.2890415">
            <text:p>18 334,29 €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table:formula="oooc:=[.B9]+120" office:value-type="currency" office:currency="EUR" office:value="2880">
            <text:p>2 880,00 €</text:p>
          </table:table-cell>
          <table:table-cell table:style-name="ce5" table:formula="oooc:=[.C9]*1.05" office:value-type="currency" office:currency="EUR" office:value="2836.714452075">
            <text:p>2 836,71 €</text:p>
          </table:table-cell>
          <table:table-cell table:style-name="ce2" table:formula="oooc:=IF([.B10]&lt;[.C10];&quot;A&quot;;&quot;B&quot;)" office:value-type="string" office:string-value="B">
            <text:p>B</text:p>
          </table:table-cell>
          <table:table-cell table:style-name="ce4" table:formula="oooc:=[.E9]+[.B10]" office:value-type="currency" office:currency="EUR" office:value="21600">
            <text:p>21 600,00 €</text:p>
          </table:table-cell>
          <table:table-cell table:style-name="ce5" table:formula="oooc:=[.F9]+[.C10]" office:value-type="currency" office:currency="EUR" office:value="21171.003493575">
            <text:p>21 171,00 €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formula="oooc:=[.B10]+120" office:value-type="currency" office:currency="EUR" office:value="3000">
            <text:p>3 000,00 €</text:p>
          </table:table-cell>
          <table:table-cell table:style-name="ce5" table:formula="oooc:=[.C10]*1.05" office:value-type="currency" office:currency="EUR" office:value="2978.55017467875">
            <text:p>2 978,55 €</text:p>
          </table:table-cell>
          <table:table-cell table:style-name="ce2" table:formula="oooc:=IF([.B11]&lt;[.C11];&quot;A&quot;;&quot;B&quot;)" office:value-type="string" office:string-value="B">
            <text:p>B</text:p>
          </table:table-cell>
          <table:table-cell table:style-name="ce4" table:formula="oooc:=[.E10]+[.B11]" office:value-type="currency" office:currency="EUR" office:value="24600">
            <text:p>24 600,00 €</text:p>
          </table:table-cell>
          <table:table-cell table:style-name="ce5" table:formula="oooc:=[.F10]+[.C11]" office:value-type="currency" office:currency="EUR" office:value="24149.5536682538">
            <text:p>24 149,55 €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table:formula="oooc:=[.B11]+120" office:value-type="currency" office:currency="EUR" office:value="3120">
            <text:p>3 120,00 €</text:p>
          </table:table-cell>
          <table:table-cell table:style-name="ce4" table:formula="oooc:=[.C11]*1.05" office:value-type="currency" office:currency="EUR" office:value="3127.47768341269">
            <text:p>3 127,48 €</text:p>
          </table:table-cell>
          <table:table-cell table:style-name="ce2" table:formula="oooc:=IF([.B12]&lt;[.C12];&quot;A&quot;;&quot;B&quot;)" office:value-type="string" office:string-value="A">
            <text:p>A</text:p>
          </table:table-cell>
          <table:table-cell table:style-name="ce4" table:formula="oooc:=[.E11]+[.B12]" office:value-type="currency" office:currency="EUR" office:value="27720">
            <text:p>27 720,00 €</text:p>
          </table:table-cell>
          <table:table-cell table:style-name="ce5" table:formula="oooc:=[.F11]+[.C12]" office:value-type="currency" office:currency="EUR" office:value="27277.0313516664">
            <text:p>27 277,03 €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table:formula="oooc:=[.B12]+120" office:value-type="currency" office:currency="EUR" office:value="3240">
            <text:p>3 240,00 €</text:p>
          </table:table-cell>
          <table:table-cell table:style-name="ce4" table:formula="oooc:=[.C12]*1.05" office:value-type="currency" office:currency="EUR" office:value="3283.85156758332">
            <text:p>3 283,85 €</text:p>
          </table:table-cell>
          <table:table-cell table:style-name="ce2" table:formula="oooc:=IF([.B13]&lt;[.C13];&quot;A&quot;;&quot;B&quot;)" office:value-type="string" office:string-value="A">
            <text:p>A</text:p>
          </table:table-cell>
          <table:table-cell table:style-name="ce4" table:formula="oooc:=[.E12]+[.B13]" office:value-type="currency" office:currency="EUR" office:value="30960">
            <text:p>30 960,00 €</text:p>
          </table:table-cell>
          <table:table-cell table:style-name="ce5" table:formula="oooc:=[.F12]+[.C13]" office:value-type="currency" office:currency="EUR" office:value="30560.8829192498">
            <text:p>30 560,88 €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table:formula="oooc:=[.B13]+120" office:value-type="currency" office:currency="EUR" office:value="3360">
            <text:p>3 360,00 €</text:p>
          </table:table-cell>
          <table:table-cell table:style-name="ce4" table:formula="oooc:=[.C13]*1.05" office:value-type="currency" office:currency="EUR" office:value="3448.04414596249">
            <text:p>3 448,04 €</text:p>
          </table:table-cell>
          <table:table-cell table:style-name="ce2" table:formula="oooc:=IF([.B14]&lt;[.C14];&quot;A&quot;;&quot;B&quot;)" office:value-type="string" office:string-value="A">
            <text:p>A</text:p>
          </table:table-cell>
          <table:table-cell table:style-name="ce4" table:formula="oooc:=[.E13]+[.B14]" office:value-type="currency" office:currency="EUR" office:value="34320">
            <text:p>34 320,00 €</text:p>
          </table:table-cell>
          <table:table-cell table:style-name="ce5" table:formula="oooc:=[.F13]+[.C14]" office:value-type="currency" office:currency="EUR" office:value="34008.9270652123">
            <text:p>34 008,93 €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table:formula="oooc:=[.B14]+120" office:value-type="currency" office:currency="EUR" office:value="3480">
            <text:p>3 480,00 €</text:p>
          </table:table-cell>
          <table:table-cell table:style-name="ce4" table:formula="oooc:=[.C14]*1.05" office:value-type="currency" office:currency="EUR" office:value="3620.44635326061">
            <text:p>3 620,45 €</text:p>
          </table:table-cell>
          <table:table-cell table:style-name="ce2" table:formula="oooc:=IF([.B15]&lt;[.C15];&quot;A&quot;;&quot;B&quot;)" office:value-type="string" office:string-value="A">
            <text:p>A</text:p>
          </table:table-cell>
          <table:table-cell table:style-name="ce4" table:formula="oooc:=[.E14]+[.B15]" office:value-type="currency" office:currency="EUR" office:value="37800">
            <text:p>37 800,00 €</text:p>
          </table:table-cell>
          <table:table-cell table:style-name="ce5" table:formula="oooc:=[.F14]+[.C15]" office:value-type="currency" office:currency="EUR" office:value="37629.3734184729">
            <text:p>37 629,37 €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table:formula="oooc:=[.B15]+120" office:value-type="currency" office:currency="EUR" office:value="3600">
            <text:p>3 600,00 €</text:p>
          </table:table-cell>
          <table:table-cell table:style-name="ce4" table:formula="oooc:=[.C15]*1.05" office:value-type="currency" office:currency="EUR" office:value="3801.46867092364">
            <text:p>3 801,47 €</text:p>
          </table:table-cell>
          <table:table-cell table:style-name="ce2" table:formula="oooc:=IF([.B16]&lt;[.C16];&quot;A&quot;;&quot;B&quot;)" office:value-type="string" office:string-value="A">
            <text:p>A</text:p>
          </table:table-cell>
          <table:table-cell table:style-name="ce5" table:formula="oooc:=[.E15]+[.B16]" office:value-type="currency" office:currency="EUR" office:value="41400">
            <text:p>41 400,00 €</text:p>
          </table:table-cell>
          <table:table-cell table:style-name="ce7" table:formula="oooc:=[.F15]+[.C16]" office:value-type="currency" office:currency="EUR" office:value="41430.8420893965">
            <text:p>41 430,84 €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table:formula="oooc:=[.B16]+120" office:value-type="currency" office:currency="EUR" office:value="3720">
            <text:p>3 720,00 €</text:p>
          </table:table-cell>
          <table:table-cell table:style-name="ce4" table:formula="oooc:=[.C16]*1.05" office:value-type="currency" office:currency="EUR" office:value="3991.54210446983">
            <text:p>3 991,54 €</text:p>
          </table:table-cell>
          <table:table-cell table:style-name="ce2" table:formula="oooc:=IF([.B17]&lt;[.C17];&quot;A&quot;;&quot;B&quot;)" office:value-type="string" office:string-value="A">
            <text:p>A</text:p>
          </table:table-cell>
          <table:table-cell table:style-name="ce5" table:formula="oooc:=[.E16]+[.B17]" office:value-type="currency" office:currency="EUR" office:value="45120">
            <text:p>45 120,00 €</text:p>
          </table:table-cell>
          <table:table-cell table:style-name="ce4" table:formula="oooc:=[.F16]+[.C17]" office:value-type="currency" office:currency="EUR" office:value="45422.3841938664">
            <text:p>45 422,38 €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table:formula="oooc:=[.B17]+120" office:value-type="currency" office:currency="EUR" office:value="3840">
            <text:p>3 840,00 €</text:p>
          </table:table-cell>
          <table:table-cell table:style-name="ce4" table:formula="oooc:=[.C17]*1.05" office:value-type="currency" office:currency="EUR" office:value="4191.11920969332">
            <text:p>4 191,12 €</text:p>
          </table:table-cell>
          <table:table-cell table:style-name="ce2" table:formula="oooc:=IF([.B18]&lt;[.C18];&quot;A&quot;;&quot;B&quot;)" office:value-type="string" office:string-value="A">
            <text:p>A</text:p>
          </table:table-cell>
          <table:table-cell table:style-name="ce5" table:formula="oooc:=[.E17]+[.B18]" office:value-type="currency" office:currency="EUR" office:value="48960">
            <text:p>48 960,00 €</text:p>
          </table:table-cell>
          <table:table-cell table:style-name="ce4" table:formula="oooc:=[.F17]+[.C18]" office:value-type="currency" office:currency="EUR" office:value="49613.5034035597">
            <text:p>49 613,50 €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table:formula="oooc:=[.B18]+120" office:value-type="currency" office:currency="EUR" office:value="3960">
            <text:p>3 960,00 €</text:p>
          </table:table-cell>
          <table:table-cell table:style-name="ce4" table:formula="oooc:=[.C18]*1.05" office:value-type="currency" office:currency="EUR" office:value="4400.67517017799">
            <text:p>4 400,68 €</text:p>
          </table:table-cell>
          <table:table-cell table:style-name="ce2" table:formula="oooc:=IF([.B19]&lt;[.C19];&quot;A&quot;;&quot;B&quot;)" office:value-type="string" office:string-value="A">
            <text:p>A</text:p>
          </table:table-cell>
          <table:table-cell table:style-name="ce5" table:formula="oooc:=[.E18]+[.B19]" office:value-type="currency" office:currency="EUR" office:value="52920">
            <text:p>52 920,00 €</text:p>
          </table:table-cell>
          <table:table-cell table:style-name="ce4" table:formula="oooc:=[.F18]+[.C19]" office:value-type="currency" office:currency="EUR" office:value="54014.1785737377">
            <text:p>54 014,18 €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table:formula="oooc:=[.B19]+120" office:value-type="currency" office:currency="EUR" office:value="4080">
            <text:p>4 080,00 €</text:p>
          </table:table-cell>
          <table:table-cell table:style-name="ce4" table:formula="oooc:=[.C19]*1.05" office:value-type="currency" office:currency="EUR" office:value="4620.70892868688">
            <text:p>4 620,71 €</text:p>
          </table:table-cell>
          <table:table-cell table:style-name="ce2" table:formula="oooc:=IF([.B20]&lt;[.C20];&quot;A&quot;;&quot;B&quot;)" office:value-type="string" office:string-value="A">
            <text:p>A</text:p>
          </table:table-cell>
          <table:table-cell table:style-name="ce5" table:formula="oooc:=[.E19]+[.B20]" office:value-type="currency" office:currency="EUR" office:value="57000">
            <text:p>57 000,00 €</text:p>
          </table:table-cell>
          <table:table-cell table:style-name="ce4" table:formula="oooc:=[.F19]+[.C20]" office:value-type="currency" office:currency="EUR" office:value="58634.8875024246">
            <text:p>58 634,89 €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table:formula="oooc:=[.B20]+120" office:value-type="currency" office:currency="EUR" office:value="4200">
            <text:p>4 200,00 €</text:p>
          </table:table-cell>
          <table:table-cell table:style-name="ce4" table:formula="oooc:=[.C20]*1.05" office:value-type="currency" office:currency="EUR" office:value="4851.74437512123">
            <text:p>4 851,74 €</text:p>
          </table:table-cell>
          <table:table-cell table:style-name="ce2" table:formula="oooc:=IF([.B21]&lt;[.C21];&quot;A&quot;;&quot;B&quot;)" office:value-type="string" office:string-value="A">
            <text:p>A</text:p>
          </table:table-cell>
          <table:table-cell table:style-name="ce5" table:formula="oooc:=[.E20]+[.B21]" office:value-type="currency" office:currency="EUR" office:value="61200">
            <text:p>61 200,00 €</text:p>
          </table:table-cell>
          <table:table-cell table:style-name="ce4" table:formula="oooc:=[.F20]+[.C21]" office:value-type="currency" office:currency="EUR" office:value="63486.6318775458">
            <text:p>63 486,63 €</text:p>
          </table:table-cell>
        </table:table-row>
        <table:table-row table:style-name="ro2" table:number-rows-repeated="6551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/01/2007</text:date>, <text:time>17:5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1-31T17:40:00</meta:creation-date>
    <dc:date>2007-01-31T17:50:18</dc:date>
    <dc:language>fr-FR</dc:language>
    <meta:editing-cycles>2</meta:editing-cycles>
    <meta:editing-duration>PT10M23S</meta:editing-duration>
    <meta:user-defined meta:name="Info 1"/>
    <meta:user-defined meta:name="Info 2"/>
    <meta:user-defined meta:name="Info 3"/>
    <meta:user-defined meta:name="Info 4"/>
    <meta:document-statistic meta:table-count="3" meta:cell-count="125"/>
  </office:meta>
</office:document-meta>
</file>