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ce3"/>
        <table:table-column table:style-name="co1" table:default-cell-style-name="Default"/>
        <table:table-row table:style-name="ro1">
          <table:table-cell table:style-name="ce1"/>
          <table:table-cell table:style-name="ce1" office:value-type="string" table:number-columns-spanned="2" table:number-rows-spanned="1">
            <text:p>intérêts simples</text:p>
          </table:table-cell>
          <table:covered-table-cell table:style-name="ce1"/>
          <table:table-cell table:style-name="ce1" office:value-type="string" table:number-columns-spanned="2" table:number-rows-spanned="1">
            <text:p>intérêts composés</text:p>
          </table:table-cell>
          <table:covered-table-cell table:style-name="ce1"/>
          <table:table-cell>
            <draw:frame table:end-cell-address="Feuille1.Q39" table:end-x="0.307cm" table:end-y="0.373cm" draw:z-index="0" svg:width="24.393cm" svg:height="16.532cm" svg:x="0.753cm" svg:y="0cm">
              <draw:object draw:notify-on-update-of-ranges="Feuille1.A3:Feuille1.A43 Feuille1.C3:Feuille1.C43 Feuille1.E3:Feuille1.E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rang n</text:p>
          </table:table-cell>
          <table:table-cell table:style-name="ce1" office:value-type="string">
            <text:p>récurrence</text:p>
          </table:table-cell>
          <table:table-cell table:style-name="ce1" office:value-type="string">
            <text:p>directe</text:p>
          </table:table-cell>
          <table:table-cell table:style-name="ce1" office:value-type="string">
            <text:p>récurrence</text:p>
          </table:table-cell>
          <table:table-cell table:style-name="ce1" office:value-type="string">
            <text:p>direct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currency" office:currency="EUR" office:value="10000">
            <text:p>10 000,00 €</text:p>
          </table:table-cell>
          <table:table-cell table:formula="oooc:=[.B3]" office:value-type="currency" office:currency="EUR" office:value="10000">
            <text:p>10 000,00 €</text:p>
          </table:table-cell>
          <table:table-cell office:value-type="currency" office:currency="EUR" office:value="10000">
            <text:p>10 000,00 €</text:p>
          </table:table-cell>
          <table:table-cell table:formula="oooc:=[.$D$3]" office:value-type="currency" office:currency="EUR" office:value="10000">
            <text:p>10 000,00 €</text:p>
          </table:table-cell>
          <table:table-cell/>
        </table:table-row>
        <table:table-row table:style-name="ro1">
          <table:table-cell table:formula="oooc:=[.A3]+1" office:value-type="float" office:value="1">
            <text:p>1</text:p>
          </table:table-cell>
          <table:table-cell table:formula="oooc:=[.B3]+5%*[.$B$3]" office:value-type="currency" office:currency="EUR" office:value="10500">
            <text:p>10 500,00 €</text:p>
          </table:table-cell>
          <table:table-cell table:formula="oooc:=[.$C$3]+[.A4]*[.$C$3]*5%" office:value-type="currency" office:currency="EUR" office:value="10500">
            <text:p>10 500,00 €</text:p>
          </table:table-cell>
          <table:table-cell table:formula="oooc:=[.D3]*1.035" office:value-type="currency" office:currency="EUR" office:value="10350">
            <text:p>10 350,00 €</text:p>
          </table:table-cell>
          <table:table-cell table:formula="oooc:=[.$E$3]*1.035^[.A4]" office:value-type="currency" office:currency="EUR" office:value="10350">
            <text:p>10 350,00 €</text:p>
          </table:table-cell>
          <table:table-cell/>
        </table:table-row>
        <table:table-row table:style-name="ro1">
          <table:table-cell table:formula="oooc:=[.A4]+1" office:value-type="float" office:value="2">
            <text:p>2</text:p>
          </table:table-cell>
          <table:table-cell table:formula="oooc:=[.B4]+5%*[.$B$3]" office:value-type="currency" office:currency="EUR" office:value="11000">
            <text:p>11 000,00 €</text:p>
          </table:table-cell>
          <table:table-cell table:formula="oooc:=[.$C$3]+[.A5]*[.$C$3]*5%" office:value-type="currency" office:currency="EUR" office:value="11000">
            <text:p>11 000,00 €</text:p>
          </table:table-cell>
          <table:table-cell table:formula="oooc:=[.D4]*1.035" office:value-type="currency" office:currency="EUR" office:value="10712.25">
            <text:p>10 712,25 €</text:p>
          </table:table-cell>
          <table:table-cell table:formula="oooc:=[.$E$3]*1.035^[.A5]" office:value-type="currency" office:currency="EUR" office:value="10712.25">
            <text:p>10 712,25 €</text:p>
          </table:table-cell>
          <table:table-cell/>
        </table:table-row>
        <table:table-row table:style-name="ro1">
          <table:table-cell table:formula="oooc:=[.A5]+1" office:value-type="float" office:value="3">
            <text:p>3</text:p>
          </table:table-cell>
          <table:table-cell table:formula="oooc:=[.B5]+5%*[.$B$3]" office:value-type="currency" office:currency="EUR" office:value="11500">
            <text:p>11 500,00 €</text:p>
          </table:table-cell>
          <table:table-cell table:formula="oooc:=[.$C$3]+[.A6]*[.$C$3]*5%" office:value-type="currency" office:currency="EUR" office:value="11500">
            <text:p>11 500,00 €</text:p>
          </table:table-cell>
          <table:table-cell table:formula="oooc:=[.D5]*1.035" office:value-type="currency" office:currency="EUR" office:value="11087.17875">
            <text:p>11 087,18 €</text:p>
          </table:table-cell>
          <table:table-cell table:formula="oooc:=[.$E$3]*1.035^[.A6]" office:value-type="currency" office:currency="EUR" office:value="11087.17875">
            <text:p>11 087,18 €</text:p>
          </table:table-cell>
          <table:table-cell/>
        </table:table-row>
        <table:table-row table:style-name="ro1">
          <table:table-cell table:formula="oooc:=[.A6]+1" office:value-type="float" office:value="4">
            <text:p>4</text:p>
          </table:table-cell>
          <table:table-cell table:formula="oooc:=[.B6]+5%*[.$B$3]" office:value-type="currency" office:currency="EUR" office:value="12000">
            <text:p>12 000,00 €</text:p>
          </table:table-cell>
          <table:table-cell table:formula="oooc:=[.$C$3]+[.A7]*[.$C$3]*5%" office:value-type="currency" office:currency="EUR" office:value="12000">
            <text:p>12 000,00 €</text:p>
          </table:table-cell>
          <table:table-cell table:formula="oooc:=[.D6]*1.035" office:value-type="currency" office:currency="EUR" office:value="11475.23000625">
            <text:p>11 475,23 €</text:p>
          </table:table-cell>
          <table:table-cell table:formula="oooc:=[.$E$3]*1.035^[.A7]" office:value-type="currency" office:currency="EUR" office:value="11475.23000625">
            <text:p>11 475,23 €</text:p>
          </table:table-cell>
          <table:table-cell/>
        </table:table-row>
        <table:table-row table:style-name="ro1">
          <table:table-cell table:formula="oooc:=[.A7]+1" office:value-type="float" office:value="5">
            <text:p>5</text:p>
          </table:table-cell>
          <table:table-cell table:formula="oooc:=[.B7]+5%*[.$B$3]" office:value-type="currency" office:currency="EUR" office:value="12500">
            <text:p>12 500,00 €</text:p>
          </table:table-cell>
          <table:table-cell table:formula="oooc:=[.$C$3]+[.A8]*[.$C$3]*5%" office:value-type="currency" office:currency="EUR" office:value="12500">
            <text:p>12 500,00 €</text:p>
          </table:table-cell>
          <table:table-cell table:formula="oooc:=[.D7]*1.035" office:value-type="currency" office:currency="EUR" office:value="11876.8630564687">
            <text:p>11 876,86 €</text:p>
          </table:table-cell>
          <table:table-cell table:formula="oooc:=[.$E$3]*1.035^[.A8]" office:value-type="currency" office:currency="EUR" office:value="11876.8630564687">
            <text:p>11 876,86 €</text:p>
          </table:table-cell>
          <table:table-cell/>
        </table:table-row>
        <table:table-row table:style-name="ro1">
          <table:table-cell table:formula="oooc:=[.A8]+1" office:value-type="float" office:value="6">
            <text:p>6</text:p>
          </table:table-cell>
          <table:table-cell table:formula="oooc:=[.B8]+5%*[.$B$3]" office:value-type="currency" office:currency="EUR" office:value="13000">
            <text:p>13 000,00 €</text:p>
          </table:table-cell>
          <table:table-cell table:formula="oooc:=[.$C$3]+[.A9]*[.$C$3]*5%" office:value-type="currency" office:currency="EUR" office:value="13000">
            <text:p>13 000,00 €</text:p>
          </table:table-cell>
          <table:table-cell table:formula="oooc:=[.D8]*1.035" office:value-type="currency" office:currency="EUR" office:value="12292.5532634452">
            <text:p>12 292,55 €</text:p>
          </table:table-cell>
          <table:table-cell table:formula="oooc:=[.$E$3]*1.035^[.A9]" office:value-type="currency" office:currency="EUR" office:value="12292.5532634452">
            <text:p>12 292,55 €</text:p>
          </table:table-cell>
          <table:table-cell/>
        </table:table-row>
        <table:table-row table:style-name="ro1">
          <table:table-cell table:formula="oooc:=[.A9]+1" office:value-type="float" office:value="7">
            <text:p>7</text:p>
          </table:table-cell>
          <table:table-cell table:formula="oooc:=[.B9]+5%*[.$B$3]" office:value-type="currency" office:currency="EUR" office:value="13500">
            <text:p>13 500,00 €</text:p>
          </table:table-cell>
          <table:table-cell table:formula="oooc:=[.$C$3]+[.A10]*[.$C$3]*5%" office:value-type="currency" office:currency="EUR" office:value="13500">
            <text:p>13 500,00 €</text:p>
          </table:table-cell>
          <table:table-cell table:formula="oooc:=[.D9]*1.035" office:value-type="currency" office:currency="EUR" office:value="12722.7926276657">
            <text:p>12 722,79 €</text:p>
          </table:table-cell>
          <table:table-cell table:formula="oooc:=[.$E$3]*1.035^[.A10]" office:value-type="currency" office:currency="EUR" office:value="12722.7926276657">
            <text:p>12 722,79 €</text:p>
          </table:table-cell>
          <table:table-cell/>
        </table:table-row>
        <table:table-row table:style-name="ro1">
          <table:table-cell table:formula="oooc:=[.A10]+1" office:value-type="float" office:value="8">
            <text:p>8</text:p>
          </table:table-cell>
          <table:table-cell table:formula="oooc:=[.B10]+5%*[.$B$3]" office:value-type="currency" office:currency="EUR" office:value="14000">
            <text:p>14 000,00 €</text:p>
          </table:table-cell>
          <table:table-cell table:formula="oooc:=[.$C$3]+[.A11]*[.$C$3]*5%" office:value-type="currency" office:currency="EUR" office:value="14000">
            <text:p>14 000,00 €</text:p>
          </table:table-cell>
          <table:table-cell table:formula="oooc:=[.D10]*1.035" office:value-type="currency" office:currency="EUR" office:value="13168.090369634">
            <text:p>13 168,09 €</text:p>
          </table:table-cell>
          <table:table-cell table:formula="oooc:=[.$E$3]*1.035^[.A11]" office:value-type="currency" office:currency="EUR" office:value="13168.090369634">
            <text:p>13 168,09 €</text:p>
          </table:table-cell>
          <table:table-cell/>
        </table:table-row>
        <table:table-row table:style-name="ro1">
          <table:table-cell table:formula="oooc:=[.A11]+1" office:value-type="float" office:value="9">
            <text:p>9</text:p>
          </table:table-cell>
          <table:table-cell table:formula="oooc:=[.B11]+5%*[.$B$3]" office:value-type="currency" office:currency="EUR" office:value="14500">
            <text:p>14 500,00 €</text:p>
          </table:table-cell>
          <table:table-cell table:formula="oooc:=[.$C$3]+[.A12]*[.$C$3]*5%" office:value-type="currency" office:currency="EUR" office:value="14500">
            <text:p>14 500,00 €</text:p>
          </table:table-cell>
          <table:table-cell table:formula="oooc:=[.D11]*1.035" office:value-type="currency" office:currency="EUR" office:value="13628.9735325712">
            <text:p>13 628,97 €</text:p>
          </table:table-cell>
          <table:table-cell table:formula="oooc:=[.$E$3]*1.035^[.A12]" office:value-type="currency" office:currency="EUR" office:value="13628.9735325712">
            <text:p>13 628,97 €</text:p>
          </table:table-cell>
          <table:table-cell/>
        </table:table-row>
        <table:table-row table:style-name="ro1">
          <table:table-cell table:formula="oooc:=[.A12]+1" office:value-type="float" office:value="10">
            <text:p>10</text:p>
          </table:table-cell>
          <table:table-cell table:formula="oooc:=[.B12]+5%*[.$B$3]" office:value-type="currency" office:currency="EUR" office:value="15000">
            <text:p>15 000,00 €</text:p>
          </table:table-cell>
          <table:table-cell table:formula="oooc:=[.$C$3]+[.A13]*[.$C$3]*5%" office:value-type="currency" office:currency="EUR" office:value="15000">
            <text:p>15 000,00 €</text:p>
          </table:table-cell>
          <table:table-cell table:formula="oooc:=[.D12]*1.035" office:value-type="currency" office:currency="EUR" office:value="14105.9876062112">
            <text:p>14 105,99 €</text:p>
          </table:table-cell>
          <table:table-cell table:formula="oooc:=[.$E$3]*1.035^[.A13]" office:value-type="currency" office:currency="EUR" office:value="14105.9876062112">
            <text:p>14 105,99 €</text:p>
          </table:table-cell>
          <table:table-cell/>
        </table:table-row>
        <table:table-row table:style-name="ro1">
          <table:table-cell table:formula="oooc:=[.A13]+1" office:value-type="float" office:value="11">
            <text:p>11</text:p>
          </table:table-cell>
          <table:table-cell table:formula="oooc:=[.B13]+5%*[.$B$3]" office:value-type="currency" office:currency="EUR" office:value="15500">
            <text:p>15 500,00 €</text:p>
          </table:table-cell>
          <table:table-cell table:formula="oooc:=[.$C$3]+[.A14]*[.$C$3]*5%" office:value-type="currency" office:currency="EUR" office:value="15500">
            <text:p>15 500,00 €</text:p>
          </table:table-cell>
          <table:table-cell table:formula="oooc:=[.D13]*1.035" office:value-type="currency" office:currency="EUR" office:value="14599.6971724286">
            <text:p>14 599,70 €</text:p>
          </table:table-cell>
          <table:table-cell table:formula="oooc:=[.$E$3]*1.035^[.A14]" office:value-type="currency" office:currency="EUR" office:value="14599.6971724286">
            <text:p>14 599,70 €</text:p>
          </table:table-cell>
          <table:table-cell/>
        </table:table-row>
        <table:table-row table:style-name="ro1">
          <table:table-cell table:formula="oooc:=[.A14]+1" office:value-type="float" office:value="12">
            <text:p>12</text:p>
          </table:table-cell>
          <table:table-cell table:formula="oooc:=[.B14]+5%*[.$B$3]" office:value-type="currency" office:currency="EUR" office:value="16000">
            <text:p>16 000,00 €</text:p>
          </table:table-cell>
          <table:table-cell table:formula="oooc:=[.$C$3]+[.A15]*[.$C$3]*5%" office:value-type="currency" office:currency="EUR" office:value="16000">
            <text:p>16 000,00 €</text:p>
          </table:table-cell>
          <table:table-cell table:formula="oooc:=[.D14]*1.035" office:value-type="currency" office:currency="EUR" office:value="15110.6865734636">
            <text:p>15 110,69 €</text:p>
          </table:table-cell>
          <table:table-cell table:formula="oooc:=[.$E$3]*1.035^[.A15]" office:value-type="currency" office:currency="EUR" office:value="15110.6865734636">
            <text:p>15 110,69 €</text:p>
          </table:table-cell>
          <table:table-cell/>
        </table:table-row>
        <table:table-row table:style-name="ro1">
          <table:table-cell table:formula="oooc:=[.A15]+1" office:value-type="float" office:value="13">
            <text:p>13</text:p>
          </table:table-cell>
          <table:table-cell table:formula="oooc:=[.B15]+5%*[.$B$3]" office:value-type="currency" office:currency="EUR" office:value="16500">
            <text:p>16 500,00 €</text:p>
          </table:table-cell>
          <table:table-cell table:formula="oooc:=[.$C$3]+[.A16]*[.$C$3]*5%" office:value-type="currency" office:currency="EUR" office:value="16500">
            <text:p>16 500,00 €</text:p>
          </table:table-cell>
          <table:table-cell table:formula="oooc:=[.D15]*1.035" office:value-type="currency" office:currency="EUR" office:value="15639.5606035348">
            <text:p>15 639,56 €</text:p>
          </table:table-cell>
          <table:table-cell table:formula="oooc:=[.$E$3]*1.035^[.A16]" office:value-type="currency" office:currency="EUR" office:value="15639.5606035348">
            <text:p>15 639,56 €</text:p>
          </table:table-cell>
          <table:table-cell/>
        </table:table-row>
        <table:table-row table:style-name="ro1">
          <table:table-cell table:formula="oooc:=[.A16]+1" office:value-type="float" office:value="14">
            <text:p>14</text:p>
          </table:table-cell>
          <table:table-cell table:formula="oooc:=[.B16]+5%*[.$B$3]" office:value-type="currency" office:currency="EUR" office:value="17000">
            <text:p>17 000,00 €</text:p>
          </table:table-cell>
          <table:table-cell table:formula="oooc:=[.$C$3]+[.A17]*[.$C$3]*5%" office:value-type="currency" office:currency="EUR" office:value="17000">
            <text:p>17 000,00 €</text:p>
          </table:table-cell>
          <table:table-cell table:formula="oooc:=[.D16]*1.035" office:value-type="currency" office:currency="EUR" office:value="16186.9452246585">
            <text:p>16 186,95 €</text:p>
          </table:table-cell>
          <table:table-cell table:formula="oooc:=[.$E$3]*1.035^[.A17]" office:value-type="currency" office:currency="EUR" office:value="16186.9452246585">
            <text:p>16 186,95 €</text:p>
          </table:table-cell>
          <table:table-cell/>
        </table:table-row>
        <table:table-row table:style-name="ro1">
          <table:table-cell table:formula="oooc:=[.A17]+1" office:value-type="float" office:value="15">
            <text:p>15</text:p>
          </table:table-cell>
          <table:table-cell table:formula="oooc:=[.B17]+5%*[.$B$3]" office:value-type="currency" office:currency="EUR" office:value="17500">
            <text:p>17 500,00 €</text:p>
          </table:table-cell>
          <table:table-cell table:formula="oooc:=[.$C$3]+[.A18]*[.$C$3]*5%" office:value-type="currency" office:currency="EUR" office:value="17500">
            <text:p>17 500,00 €</text:p>
          </table:table-cell>
          <table:table-cell table:formula="oooc:=[.D17]*1.035" office:value-type="currency" office:currency="EUR" office:value="16753.4883075216">
            <text:p>16 753,49 €</text:p>
          </table:table-cell>
          <table:table-cell table:formula="oooc:=[.$E$3]*1.035^[.A18]" office:value-type="currency" office:currency="EUR" office:value="16753.4883075216">
            <text:p>16 753,49 €</text:p>
          </table:table-cell>
          <table:table-cell/>
        </table:table-row>
        <table:table-row table:style-name="ro1">
          <table:table-cell table:formula="oooc:=[.A18]+1" office:value-type="float" office:value="16">
            <text:p>16</text:p>
          </table:table-cell>
          <table:table-cell table:formula="oooc:=[.B18]+5%*[.$B$3]" office:value-type="currency" office:currency="EUR" office:value="18000">
            <text:p>18 000,00 €</text:p>
          </table:table-cell>
          <table:table-cell table:formula="oooc:=[.$C$3]+[.A19]*[.$C$3]*5%" office:value-type="currency" office:currency="EUR" office:value="18000">
            <text:p>18 000,00 €</text:p>
          </table:table-cell>
          <table:table-cell table:formula="oooc:=[.D18]*1.035" office:value-type="currency" office:currency="EUR" office:value="17339.8603982849">
            <text:p>17 339,86 €</text:p>
          </table:table-cell>
          <table:table-cell table:formula="oooc:=[.$E$3]*1.035^[.A19]" office:value-type="currency" office:currency="EUR" office:value="17339.8603982848">
            <text:p>17 339,86 €</text:p>
          </table:table-cell>
          <table:table-cell/>
        </table:table-row>
        <table:table-row table:style-name="ro1">
          <table:table-cell table:formula="oooc:=[.A19]+1" office:value-type="float" office:value="17">
            <text:p>17</text:p>
          </table:table-cell>
          <table:table-cell table:formula="oooc:=[.B19]+5%*[.$B$3]" office:value-type="currency" office:currency="EUR" office:value="18500">
            <text:p>18 500,00 €</text:p>
          </table:table-cell>
          <table:table-cell table:formula="oooc:=[.$C$3]+[.A20]*[.$C$3]*5%" office:value-type="currency" office:currency="EUR" office:value="18500">
            <text:p>18 500,00 €</text:p>
          </table:table-cell>
          <table:table-cell table:formula="oooc:=[.D19]*1.035" office:value-type="currency" office:currency="EUR" office:value="17946.7555122248">
            <text:p>17 946,76 €</text:p>
          </table:table-cell>
          <table:table-cell table:formula="oooc:=[.$E$3]*1.035^[.A20]" office:value-type="currency" office:currency="EUR" office:value="17946.7555122248">
            <text:p>17 946,76 €</text:p>
          </table:table-cell>
          <table:table-cell/>
        </table:table-row>
        <table:table-row table:style-name="ro1">
          <table:table-cell table:formula="oooc:=[.A20]+1" office:value-type="float" office:value="18">
            <text:p>18</text:p>
          </table:table-cell>
          <table:table-cell table:formula="oooc:=[.B20]+5%*[.$B$3]" office:value-type="currency" office:currency="EUR" office:value="19000">
            <text:p>19 000,00 €</text:p>
          </table:table-cell>
          <table:table-cell table:formula="oooc:=[.$C$3]+[.A21]*[.$C$3]*5%" office:value-type="currency" office:currency="EUR" office:value="19000">
            <text:p>19 000,00 €</text:p>
          </table:table-cell>
          <table:table-cell table:formula="oooc:=[.D20]*1.035" office:value-type="currency" office:currency="EUR" office:value="18574.8919551527">
            <text:p>18 574,89 €</text:p>
          </table:table-cell>
          <table:table-cell table:formula="oooc:=[.$E$3]*1.035^[.A21]" office:value-type="currency" office:currency="EUR" office:value="18574.8919551527">
            <text:p>18 574,89 €</text:p>
          </table:table-cell>
          <table:table-cell/>
        </table:table-row>
        <table:table-row table:style-name="ro1">
          <table:table-cell table:formula="oooc:=[.A21]+1" office:value-type="float" office:value="19">
            <text:p>19</text:p>
          </table:table-cell>
          <table:table-cell table:formula="oooc:=[.B21]+5%*[.$B$3]" office:value-type="currency" office:currency="EUR" office:value="19500">
            <text:p>19 500,00 €</text:p>
          </table:table-cell>
          <table:table-cell table:formula="oooc:=[.$C$3]+[.A22]*[.$C$3]*5%" office:value-type="currency" office:currency="EUR" office:value="19500">
            <text:p>19 500,00 €</text:p>
          </table:table-cell>
          <table:table-cell table:formula="oooc:=[.D21]*1.035" office:value-type="currency" office:currency="EUR" office:value="19225.013173583">
            <text:p>19 225,01 €</text:p>
          </table:table-cell>
          <table:table-cell table:formula="oooc:=[.$E$3]*1.035^[.A22]" office:value-type="currency" office:currency="EUR" office:value="19225.013173583">
            <text:p>19 225,01 €</text:p>
          </table:table-cell>
          <table:table-cell/>
        </table:table-row>
        <table:table-row table:style-name="ro1">
          <table:table-cell table:formula="oooc:=[.A22]+1" office:value-type="float" office:value="20">
            <text:p>20</text:p>
          </table:table-cell>
          <table:table-cell table:formula="oooc:=[.B22]+5%*[.$B$3]" office:value-type="currency" office:currency="EUR" office:value="20000">
            <text:p>20 000,00 €</text:p>
          </table:table-cell>
          <table:table-cell table:formula="oooc:=[.$C$3]+[.A23]*[.$C$3]*5%" office:value-type="currency" office:currency="EUR" office:value="20000">
            <text:p>20 000,00 €</text:p>
          </table:table-cell>
          <table:table-cell table:formula="oooc:=[.D22]*1.035" office:value-type="currency" office:currency="EUR" office:value="19897.8886346584">
            <text:p>19 897,89 €</text:p>
          </table:table-cell>
          <table:table-cell table:formula="oooc:=[.$E$3]*1.035^[.A23]" office:value-type="currency" office:currency="EUR" office:value="19897.8886346584">
            <text:p>19 897,89 €</text:p>
          </table:table-cell>
          <table:table-cell/>
        </table:table-row>
        <table:table-row table:style-name="ro1">
          <table:table-cell table:formula="oooc:=[.A23]+1" office:value-type="float" office:value="21">
            <text:p>21</text:p>
          </table:table-cell>
          <table:table-cell table:formula="oooc:=[.B23]+5%*[.$B$3]" office:value-type="currency" office:currency="EUR" office:value="20500">
            <text:p>20 500,00 €</text:p>
          </table:table-cell>
          <table:table-cell table:formula="oooc:=[.$C$3]+[.A24]*[.$C$3]*5%" office:value-type="currency" office:currency="EUR" office:value="20500">
            <text:p>20 500,00 €</text:p>
          </table:table-cell>
          <table:table-cell table:formula="oooc:=[.D23]*1.035" office:value-type="currency" office:currency="EUR" office:value="20594.3147368715">
            <text:p>20 594,31 €</text:p>
          </table:table-cell>
          <table:table-cell table:formula="oooc:=[.$E$3]*1.035^[.A24]" office:value-type="currency" office:currency="EUR" office:value="20594.3147368715">
            <text:p>20 594,31 €</text:p>
          </table:table-cell>
          <table:table-cell/>
        </table:table-row>
        <table:table-row table:style-name="ro1">
          <table:table-cell table:formula="oooc:=[.A24]+1" office:value-type="float" office:value="22">
            <text:p>22</text:p>
          </table:table-cell>
          <table:table-cell table:formula="oooc:=[.B24]+5%*[.$B$3]" office:value-type="currency" office:currency="EUR" office:value="21000">
            <text:p>21 000,00 €</text:p>
          </table:table-cell>
          <table:table-cell table:formula="oooc:=[.$C$3]+[.A25]*[.$C$3]*5%" office:value-type="currency" office:currency="EUR" office:value="21000">
            <text:p>21 000,00 €</text:p>
          </table:table-cell>
          <table:table-cell table:formula="oooc:=[.D24]*1.035" office:value-type="currency" office:currency="EUR" office:value="21315.115752662">
            <text:p>21 315,12 €</text:p>
          </table:table-cell>
          <table:table-cell table:formula="oooc:=[.$E$3]*1.035^[.A25]" office:value-type="currency" office:currency="EUR" office:value="21315.115752662">
            <text:p>21 315,12 €</text:p>
          </table:table-cell>
          <table:table-cell/>
        </table:table-row>
        <table:table-row table:style-name="ro1">
          <table:table-cell table:formula="oooc:=[.A25]+1" office:value-type="float" office:value="23">
            <text:p>23</text:p>
          </table:table-cell>
          <table:table-cell table:formula="oooc:=[.B25]+5%*[.$B$3]" office:value-type="currency" office:currency="EUR" office:value="21500">
            <text:p>21 500,00 €</text:p>
          </table:table-cell>
          <table:table-cell table:formula="oooc:=[.$C$3]+[.A26]*[.$C$3]*5%" office:value-type="currency" office:currency="EUR" office:value="21500">
            <text:p>21 500,00 €</text:p>
          </table:table-cell>
          <table:table-cell table:formula="oooc:=[.D25]*1.035" office:value-type="currency" office:currency="EUR" office:value="22061.1448040051">
            <text:p>22 061,14 €</text:p>
          </table:table-cell>
          <table:table-cell table:formula="oooc:=[.$E$3]*1.035^[.A26]" office:value-type="currency" office:currency="EUR" office:value="22061.1448040051">
            <text:p>22 061,14 €</text:p>
          </table:table-cell>
          <table:table-cell/>
        </table:table-row>
        <table:table-row table:style-name="ro1">
          <table:table-cell table:formula="oooc:=[.A26]+1" office:value-type="float" office:value="24">
            <text:p>24</text:p>
          </table:table-cell>
          <table:table-cell table:formula="oooc:=[.B26]+5%*[.$B$3]" office:value-type="currency" office:currency="EUR" office:value="22000">
            <text:p>22 000,00 €</text:p>
          </table:table-cell>
          <table:table-cell table:formula="oooc:=[.$C$3]+[.A27]*[.$C$3]*5%" office:value-type="currency" office:currency="EUR" office:value="22000">
            <text:p>22 000,00 €</text:p>
          </table:table-cell>
          <table:table-cell table:formula="oooc:=[.D26]*1.035" office:value-type="currency" office:currency="EUR" office:value="22833.2848721453">
            <text:p>22 833,28 €</text:p>
          </table:table-cell>
          <table:table-cell table:formula="oooc:=[.$E$3]*1.035^[.A27]" office:value-type="currency" office:currency="EUR" office:value="22833.2848721453">
            <text:p>22 833,28 €</text:p>
          </table:table-cell>
          <table:table-cell/>
        </table:table-row>
        <table:table-row table:style-name="ro1">
          <table:table-cell table:formula="oooc:=[.A27]+1" office:value-type="float" office:value="25">
            <text:p>25</text:p>
          </table:table-cell>
          <table:table-cell table:formula="oooc:=[.B27]+5%*[.$B$3]" office:value-type="currency" office:currency="EUR" office:value="22500">
            <text:p>22 500,00 €</text:p>
          </table:table-cell>
          <table:table-cell table:formula="oooc:=[.$C$3]+[.A28]*[.$C$3]*5%" office:value-type="currency" office:currency="EUR" office:value="22500">
            <text:p>22 500,00 €</text:p>
          </table:table-cell>
          <table:table-cell table:formula="oooc:=[.D27]*1.035" office:value-type="currency" office:currency="EUR" office:value="23632.4498426704">
            <text:p>23 632,45 €</text:p>
          </table:table-cell>
          <table:table-cell table:formula="oooc:=[.$E$3]*1.035^[.A28]" office:value-type="currency" office:currency="EUR" office:value="23632.4498426704">
            <text:p>23 632,45 €</text:p>
          </table:table-cell>
          <table:table-cell/>
        </table:table-row>
        <table:table-row table:style-name="ro1">
          <table:table-cell table:formula="oooc:=[.A28]+1" office:value-type="float" office:value="26">
            <text:p>26</text:p>
          </table:table-cell>
          <table:table-cell table:formula="oooc:=[.B28]+5%*[.$B$3]" office:value-type="currency" office:currency="EUR" office:value="23000">
            <text:p>23 000,00 €</text:p>
          </table:table-cell>
          <table:table-cell table:formula="oooc:=[.$C$3]+[.A29]*[.$C$3]*5%" office:value-type="currency" office:currency="EUR" office:value="23000">
            <text:p>23 000,00 €</text:p>
          </table:table-cell>
          <table:table-cell table:formula="oooc:=[.D28]*1.035" office:value-type="currency" office:currency="EUR" office:value="24459.5855871639">
            <text:p>24 459,59 €</text:p>
          </table:table-cell>
          <table:table-cell table:formula="oooc:=[.$E$3]*1.035^[.A29]" office:value-type="currency" office:currency="EUR" office:value="24459.5855871639">
            <text:p>24 459,59 €</text:p>
          </table:table-cell>
          <table:table-cell/>
        </table:table-row>
        <table:table-row table:style-name="ro1">
          <table:table-cell table:formula="oooc:=[.A29]+1" office:value-type="float" office:value="27">
            <text:p>27</text:p>
          </table:table-cell>
          <table:table-cell table:formula="oooc:=[.B29]+5%*[.$B$3]" office:value-type="currency" office:currency="EUR" office:value="23500">
            <text:p>23 500,00 €</text:p>
          </table:table-cell>
          <table:table-cell table:formula="oooc:=[.$C$3]+[.A30]*[.$C$3]*5%" office:value-type="currency" office:currency="EUR" office:value="23500">
            <text:p>23 500,00 €</text:p>
          </table:table-cell>
          <table:table-cell table:formula="oooc:=[.D29]*1.035" office:value-type="currency" office:currency="EUR" office:value="25315.6710827146">
            <text:p>25 315,67 €</text:p>
          </table:table-cell>
          <table:table-cell table:formula="oooc:=[.$E$3]*1.035^[.A30]" office:value-type="currency" office:currency="EUR" office:value="25315.6710827146">
            <text:p>25 315,67 €</text:p>
          </table:table-cell>
          <table:table-cell/>
        </table:table-row>
        <table:table-row table:style-name="ro1">
          <table:table-cell table:formula="oooc:=[.A30]+1" office:value-type="float" office:value="28">
            <text:p>28</text:p>
          </table:table-cell>
          <table:table-cell table:formula="oooc:=[.B30]+5%*[.$B$3]" office:value-type="currency" office:currency="EUR" office:value="24000">
            <text:p>24 000,00 €</text:p>
          </table:table-cell>
          <table:table-cell table:formula="oooc:=[.$C$3]+[.A31]*[.$C$3]*5%" office:value-type="currency" office:currency="EUR" office:value="24000">
            <text:p>24 000,00 €</text:p>
          </table:table-cell>
          <table:table-cell table:formula="oooc:=[.D30]*1.035" office:value-type="currency" office:currency="EUR" office:value="26201.7195706096">
            <text:p>26 201,72 €</text:p>
          </table:table-cell>
          <table:table-cell table:formula="oooc:=[.$E$3]*1.035^[.A31]" office:value-type="currency" office:currency="EUR" office:value="26201.7195706096">
            <text:p>26 201,72 €</text:p>
          </table:table-cell>
          <table:table-cell/>
        </table:table-row>
        <table:table-row table:style-name="ro1">
          <table:table-cell table:formula="oooc:=[.A31]+1" office:value-type="float" office:value="29">
            <text:p>29</text:p>
          </table:table-cell>
          <table:table-cell table:formula="oooc:=[.B31]+5%*[.$B$3]" office:value-type="currency" office:currency="EUR" office:value="24500">
            <text:p>24 500,00 €</text:p>
          </table:table-cell>
          <table:table-cell table:formula="oooc:=[.$C$3]+[.A32]*[.$C$3]*5%" office:value-type="currency" office:currency="EUR" office:value="24500">
            <text:p>24 500,00 €</text:p>
          </table:table-cell>
          <table:table-cell table:formula="oooc:=[.D31]*1.035" office:value-type="currency" office:currency="EUR" office:value="27118.7797555809">
            <text:p>27 118,78 €</text:p>
          </table:table-cell>
          <table:table-cell table:formula="oooc:=[.$E$3]*1.035^[.A32]" office:value-type="currency" office:currency="EUR" office:value="27118.7797555809">
            <text:p>27 118,78 €</text:p>
          </table:table-cell>
          <table:table-cell/>
        </table:table-row>
        <table:table-row table:style-name="ro1">
          <table:table-cell table:formula="oooc:=[.A32]+1" office:value-type="float" office:value="30">
            <text:p>30</text:p>
          </table:table-cell>
          <table:table-cell table:formula="oooc:=[.B32]+5%*[.$B$3]" office:value-type="currency" office:currency="EUR" office:value="25000">
            <text:p>25 000,00 €</text:p>
          </table:table-cell>
          <table:table-cell table:formula="oooc:=[.$C$3]+[.A33]*[.$C$3]*5%" office:value-type="currency" office:currency="EUR" office:value="25000">
            <text:p>25 000,00 €</text:p>
          </table:table-cell>
          <table:table-cell table:formula="oooc:=[.D32]*1.035" office:value-type="currency" office:currency="EUR" office:value="28067.9370470263">
            <text:p>28 067,94 €</text:p>
          </table:table-cell>
          <table:table-cell table:formula="oooc:=[.$E$3]*1.035^[.A33]" office:value-type="currency" office:currency="EUR" office:value="28067.9370470263">
            <text:p>28 067,94 €</text:p>
          </table:table-cell>
          <table:table-cell/>
        </table:table-row>
        <table:table-row table:style-name="ro1">
          <table:table-cell table:formula="oooc:=[.A33]+1" office:value-type="float" office:value="31">
            <text:p>31</text:p>
          </table:table-cell>
          <table:table-cell table:formula="oooc:=[.B33]+5%*[.$B$3]" office:value-type="currency" office:currency="EUR" office:value="25500">
            <text:p>25 500,00 €</text:p>
          </table:table-cell>
          <table:table-cell table:formula="oooc:=[.$C$3]+[.A34]*[.$C$3]*5%" office:value-type="currency" office:currency="EUR" office:value="25500">
            <text:p>25 500,00 €</text:p>
          </table:table-cell>
          <table:table-cell table:formula="oooc:=[.D33]*1.035" office:value-type="currency" office:currency="EUR" office:value="29050.3148436722">
            <text:p>29 050,31 €</text:p>
          </table:table-cell>
          <table:table-cell table:formula="oooc:=[.$E$3]*1.035^[.A34]" office:value-type="currency" office:currency="EUR" office:value="29050.3148436722">
            <text:p>29 050,31 €</text:p>
          </table:table-cell>
          <table:table-cell/>
        </table:table-row>
        <table:table-row table:style-name="ro1">
          <table:table-cell table:formula="oooc:=[.A34]+1" office:value-type="float" office:value="32">
            <text:p>32</text:p>
          </table:table-cell>
          <table:table-cell table:formula="oooc:=[.B34]+5%*[.$B$3]" office:value-type="currency" office:currency="EUR" office:value="26000">
            <text:p>26 000,00 €</text:p>
          </table:table-cell>
          <table:table-cell table:formula="oooc:=[.$C$3]+[.A35]*[.$C$3]*5%" office:value-type="currency" office:currency="EUR" office:value="26000">
            <text:p>26 000,00 €</text:p>
          </table:table-cell>
          <table:table-cell table:formula="oooc:=[.D34]*1.035" office:value-type="currency" office:currency="EUR" office:value="30067.0758632007">
            <text:p>30 067,08 €</text:p>
          </table:table-cell>
          <table:table-cell table:formula="oooc:=[.$E$3]*1.035^[.A35]" office:value-type="currency" office:currency="EUR" office:value="30067.0758632007">
            <text:p>30 067,08 €</text:p>
          </table:table-cell>
          <table:table-cell/>
        </table:table-row>
        <table:table-row table:style-name="ro1">
          <table:table-cell table:formula="oooc:=[.A35]+1" office:value-type="float" office:value="33">
            <text:p>33</text:p>
          </table:table-cell>
          <table:table-cell table:formula="oooc:=[.B35]+5%*[.$B$3]" office:value-type="currency" office:currency="EUR" office:value="26500">
            <text:p>26 500,00 €</text:p>
          </table:table-cell>
          <table:table-cell table:formula="oooc:=[.$C$3]+[.A36]*[.$C$3]*5%" office:value-type="currency" office:currency="EUR" office:value="26500">
            <text:p>26 500,00 €</text:p>
          </table:table-cell>
          <table:table-cell table:formula="oooc:=[.D35]*1.035" office:value-type="currency" office:currency="EUR" office:value="31119.4235184127">
            <text:p>31 119,42 €</text:p>
          </table:table-cell>
          <table:table-cell table:formula="oooc:=[.$E$3]*1.035^[.A36]" office:value-type="currency" office:currency="EUR" office:value="31119.4235184127">
            <text:p>31 119,42 €</text:p>
          </table:table-cell>
          <table:table-cell/>
        </table:table-row>
        <table:table-row table:style-name="ro1">
          <table:table-cell table:formula="oooc:=[.A36]+1" office:value-type="float" office:value="34">
            <text:p>34</text:p>
          </table:table-cell>
          <table:table-cell table:formula="oooc:=[.B36]+5%*[.$B$3]" office:value-type="currency" office:currency="EUR" office:value="27000">
            <text:p>27 000,00 €</text:p>
          </table:table-cell>
          <table:table-cell table:formula="oooc:=[.$C$3]+[.A37]*[.$C$3]*5%" office:value-type="currency" office:currency="EUR" office:value="27000">
            <text:p>27 000,00 €</text:p>
          </table:table-cell>
          <table:table-cell table:formula="oooc:=[.D36]*1.035" office:value-type="currency" office:currency="EUR" office:value="32208.6033415572">
            <text:p>32 208,60 €</text:p>
          </table:table-cell>
          <table:table-cell table:formula="oooc:=[.$E$3]*1.035^[.A37]" office:value-type="currency" office:currency="EUR" office:value="32208.6033415572">
            <text:p>32 208,60 €</text:p>
          </table:table-cell>
          <table:table-cell/>
        </table:table-row>
        <table:table-row table:style-name="ro1">
          <table:table-cell table:formula="oooc:=[.A37]+1" office:value-type="float" office:value="35">
            <text:p>35</text:p>
          </table:table-cell>
          <table:table-cell table:formula="oooc:=[.B37]+5%*[.$B$3]" office:value-type="currency" office:currency="EUR" office:value="27500">
            <text:p>27 500,00 €</text:p>
          </table:table-cell>
          <table:table-cell table:formula="oooc:=[.$C$3]+[.A38]*[.$C$3]*5%" office:value-type="currency" office:currency="EUR" office:value="27500">
            <text:p>27 500,00 €</text:p>
          </table:table-cell>
          <table:table-cell table:formula="oooc:=[.D37]*1.035" office:value-type="currency" office:currency="EUR" office:value="33335.9044585117">
            <text:p>33 335,90 €</text:p>
          </table:table-cell>
          <table:table-cell table:formula="oooc:=[.$E$3]*1.035^[.A38]" office:value-type="currency" office:currency="EUR" office:value="33335.9044585117">
            <text:p>33 335,90 €</text:p>
          </table:table-cell>
          <table:table-cell/>
        </table:table-row>
        <table:table-row table:style-name="ro1">
          <table:table-cell table:formula="oooc:=[.A38]+1" office:value-type="float" office:value="36">
            <text:p>36</text:p>
          </table:table-cell>
          <table:table-cell table:formula="oooc:=[.B38]+5%*[.$B$3]" office:value-type="currency" office:currency="EUR" office:value="28000">
            <text:p>28 000,00 €</text:p>
          </table:table-cell>
          <table:table-cell table:formula="oooc:=[.$C$3]+[.A39]*[.$C$3]*5%" office:value-type="currency" office:currency="EUR" office:value="28000">
            <text:p>28 000,00 €</text:p>
          </table:table-cell>
          <table:table-cell table:formula="oooc:=[.D38]*1.035" office:value-type="currency" office:currency="EUR" office:value="34502.6611145596">
            <text:p>34 502,66 €</text:p>
          </table:table-cell>
          <table:table-cell table:formula="oooc:=[.$E$3]*1.035^[.A39]" office:value-type="currency" office:currency="EUR" office:value="34502.6611145596">
            <text:p>34 502,66 €</text:p>
          </table:table-cell>
          <table:table-cell/>
        </table:table-row>
        <table:table-row table:style-name="ro1">
          <table:table-cell table:formula="oooc:=[.A39]+1" office:value-type="float" office:value="37">
            <text:p>37</text:p>
          </table:table-cell>
          <table:table-cell table:formula="oooc:=[.B39]+5%*[.$B$3]" office:value-type="currency" office:currency="EUR" office:value="28500">
            <text:p>28 500,00 €</text:p>
          </table:table-cell>
          <table:table-cell table:formula="oooc:=[.$C$3]+[.A40]*[.$C$3]*5%" office:value-type="currency" office:currency="EUR" office:value="28500">
            <text:p>28 500,00 €</text:p>
          </table:table-cell>
          <table:table-cell table:formula="oooc:=[.D39]*1.035" office:value-type="currency" office:currency="EUR" office:value="35710.2542535692">
            <text:p>35 710,25 €</text:p>
          </table:table-cell>
          <table:table-cell table:formula="oooc:=[.$E$3]*1.035^[.A40]" office:value-type="currency" office:currency="EUR" office:value="35710.2542535692">
            <text:p>35 710,25 €</text:p>
          </table:table-cell>
          <table:table-cell/>
        </table:table-row>
        <table:table-row table:style-name="ro1">
          <table:table-cell table:formula="oooc:=[.A40]+1" office:value-type="float" office:value="38">
            <text:p>38</text:p>
          </table:table-cell>
          <table:table-cell table:formula="oooc:=[.B40]+5%*[.$B$3]" office:value-type="currency" office:currency="EUR" office:value="29000">
            <text:p>29 000,00 €</text:p>
          </table:table-cell>
          <table:table-cell table:formula="oooc:=[.$C$3]+[.A41]*[.$C$3]*5%" office:value-type="currency" office:currency="EUR" office:value="29000">
            <text:p>29 000,00 €</text:p>
          </table:table-cell>
          <table:table-cell table:formula="oooc:=[.D40]*1.035" office:value-type="currency" office:currency="EUR" office:value="36960.1131524441">
            <text:p>36 960,11 €</text:p>
          </table:table-cell>
          <table:table-cell table:formula="oooc:=[.$E$3]*1.035^[.A41]" office:value-type="currency" office:currency="EUR" office:value="36960.1131524441">
            <text:p>36 960,11 €</text:p>
          </table:table-cell>
          <table:table-cell/>
        </table:table-row>
        <table:table-row table:style-name="ro1">
          <table:table-cell table:formula="oooc:=[.A41]+1" office:value-type="float" office:value="39">
            <text:p>39</text:p>
          </table:table-cell>
          <table:table-cell table:formula="oooc:=[.B41]+5%*[.$B$3]" office:value-type="currency" office:currency="EUR" office:value="29500">
            <text:p>29 500,00 €</text:p>
          </table:table-cell>
          <table:table-cell table:formula="oooc:=[.$C$3]+[.A42]*[.$C$3]*5%" office:value-type="currency" office:currency="EUR" office:value="29500">
            <text:p>29 500,00 €</text:p>
          </table:table-cell>
          <table:table-cell table:formula="oooc:=[.D41]*1.035" office:value-type="currency" office:currency="EUR" office:value="38253.7171127796">
            <text:p>38 253,72 €</text:p>
          </table:table-cell>
          <table:table-cell table:formula="oooc:=[.$E$3]*1.035^[.A42]" office:value-type="currency" office:currency="EUR" office:value="38253.7171127796">
            <text:p>38 253,72 €</text:p>
          </table:table-cell>
          <table:table-cell/>
        </table:table-row>
        <table:table-row table:style-name="ro1">
          <table:table-cell table:formula="oooc:=[.A42]+1" office:value-type="float" office:value="40">
            <text:p>40</text:p>
          </table:table-cell>
          <table:table-cell table:formula="oooc:=[.B42]+5%*[.$B$3]" office:value-type="currency" office:currency="EUR" office:value="30000">
            <text:p>30 000,00 €</text:p>
          </table:table-cell>
          <table:table-cell table:formula="oooc:=[.$C$3]+[.A43]*[.$C$3]*5%" office:value-type="currency" office:currency="EUR" office:value="30000">
            <text:p>30 000,00 €</text:p>
          </table:table-cell>
          <table:table-cell table:formula="oooc:=[.D42]*1.035" office:value-type="currency" office:currency="EUR" office:value="39592.5972117269">
            <text:p>39 592,60 €</text:p>
          </table:table-cell>
          <table:table-cell table:formula="oooc:=[.$E$3]*1.035^[.A43]" office:value-type="currency" office:currency="EUR" office:value="39592.5972117269">
            <text:p>39 592,60 €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/01/2007</text:date>, <text:time>18:1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1-31T17:52:24</meta:creation-date>
    <dc:date>2007-01-31T18:16:06</dc:date>
    <dc:language>fr-FR</dc:language>
    <meta:editing-cycles>3</meta:editing-cycles>
    <meta:editing-duration>PT23M43S</meta:editing-duration>
    <meta:user-defined meta:name="Info 1"/>
    <meta:user-defined meta:name="Info 2"/>
    <meta:user-defined meta:name="Info 3"/>
    <meta:user-defined meta:name="Info 4"/>
    <meta:document-statistic meta:table-count="3" meta:cell-count="2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0pt" style:font-family-asian="Tahoma" style:font-pitch-asian="variable" style:font-size-asian="8.69999980926514pt" style:font-family-complex="Tahoma" style:font-pitch-complex="variable" style:font-size-complex="8.69999980926514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Tahoma" style:font-pitch-asian="variable" style:font-size-asian="19.5pt" style:font-family-complex="Tahoma" style:font-pitch-complex="variable" style:font-size-complex="19.5pt"/>
    </style:style>
    <style:style style:name="ch5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10000" chart:maximum="400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 draw:marker-start-width="0cm" draw:marker-end-width="0cm"/>
      <style:text-properties fo:font-family="Arial" style:font-family-generic="swiss" style:font-pitch="variable" fo:font-size="11.8999996185303pt" style:font-family-asian="Tahoma" style:font-pitch-asian="variable" style:font-size-asian="19.5pt" style:font-family-complex="Tahoma" style:font-pitch-complex="variable" style:font-size-complex="19.5pt"/>
    </style:style>
    <style:style style:name="ch6" style:family="chart">
      <style:graphic-properties svg:stroke-color="#ff6f00" draw:fill-color="#ff6f00"/>
      <style:text-properties fo:font-family="Arial" style:font-family-generic="swiss" style:font-pitch="variable" fo:font-size="16.6000003814697pt" style:font-family-asian="Tahoma" style:font-pitch-asian="variable" style:font-size-asian="16.6000003814697pt" style:font-family-complex="Tahoma" style:font-pitch-complex="variable" style:font-size-complex="16.6000003814697pt"/>
    </style:style>
    <style:style style:name="ch7" style:family="chart">
      <style:graphic-properties svg:stroke-color="#800080" draw:fill-color="#800080"/>
      <style:text-properties fo:font-family="Arial" style:font-family-generic="swiss" style:font-pitch="variable" fo:font-size="16.6000003814697pt" style:font-family-asian="Tahoma" style:font-pitch-asian="variable" style:font-size-asian="16.6000003814697pt" style:font-family-complex="Tahoma" style:font-pitch-complex="variable" style:font-size-complex="16.600000381469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4.394cm" svg:height="16.533cm" chart:class="chart:line" chart:style-name="ch1">
        <chart:legend chart:legend-position="top" svg:x="11.482cm" svg:y="5.66cm" chart:style-name="ch2"/>
        <chart:plot-area chart:style-name="ch3" table:cell-range-address="Feuille1.$A$3:.$A$43 Feuille1.$C$3:.$C$43 Feuille1.$E$3:.$E$43" chart:data-source-has-labels="column" chart:table-number-list="0 0 0" svg:x="-0.376cm" svg:y="0.212cm" svg:width="24.284cm" svg:height="15.991cm">
          <chart:axis chart:dimension="x" chart:name="primary-x" chart:style-name="ch4">
            <chart:categories table:cell-range-address="local-table.A2:.A4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1"/>
          </chart:series>
          <chart:series chart:style-name="ch7"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0500">
                <text:p>10500</text:p>
              </table:table-cell>
              <table:table-cell office:value-type="float" office:value="10350">
                <text:p>103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00">
                <text:p>11000</text:p>
              </table:table-cell>
              <table:table-cell office:value-type="float" office:value="10712.25">
                <text:p>10712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00">
                <text:p>11500</text:p>
              </table:table-cell>
              <table:table-cell office:value-type="float" office:value="11087.17875">
                <text:p>11087.17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00">
                <text:p>12000</text:p>
              </table:table-cell>
              <table:table-cell office:value-type="float" office:value="11475.23000625">
                <text:p>11475.23000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00">
                <text:p>12500</text:p>
              </table:table-cell>
              <table:table-cell office:value-type="float" office:value="11876.8630564687">
                <text:p>11876.86305646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000">
                <text:p>13000</text:p>
              </table:table-cell>
              <table:table-cell office:value-type="float" office:value="12292.5532634452">
                <text:p>12292.55326344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00">
                <text:p>13500</text:p>
              </table:table-cell>
              <table:table-cell office:value-type="float" office:value="12722.7926276657">
                <text:p>12722.79262766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00">
                <text:p>14000</text:p>
              </table:table-cell>
              <table:table-cell office:value-type="float" office:value="13168.090369634">
                <text:p>13168.0903696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500">
                <text:p>14500</text:p>
              </table:table-cell>
              <table:table-cell office:value-type="float" office:value="13628.9735325712">
                <text:p>13628.97353257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0">
                <text:p>15000</text:p>
              </table:table-cell>
              <table:table-cell office:value-type="float" office:value="14105.9876062112">
                <text:p>14105.98760621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500">
                <text:p>15500</text:p>
              </table:table-cell>
              <table:table-cell office:value-type="float" office:value="14599.6971724286">
                <text:p>14599.69717242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000">
                <text:p>16000</text:p>
              </table:table-cell>
              <table:table-cell office:value-type="float" office:value="15110.6865734636">
                <text:p>15110.68657346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500">
                <text:p>16500</text:p>
              </table:table-cell>
              <table:table-cell office:value-type="float" office:value="15639.5606035348">
                <text:p>15639.56060353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000">
                <text:p>17000</text:p>
              </table:table-cell>
              <table:table-cell office:value-type="float" office:value="16186.9452246585">
                <text:p>16186.94522465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500">
                <text:p>17500</text:p>
              </table:table-cell>
              <table:table-cell office:value-type="float" office:value="16753.4883075216">
                <text:p>16753.48830752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000">
                <text:p>18000</text:p>
              </table:table-cell>
              <table:table-cell office:value-type="float" office:value="17339.8603982848">
                <text:p>17339.86039828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500">
                <text:p>18500</text:p>
              </table:table-cell>
              <table:table-cell office:value-type="float" office:value="17946.7555122248">
                <text:p>17946.75551222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000">
                <text:p>19000</text:p>
              </table:table-cell>
              <table:table-cell office:value-type="float" office:value="18574.8919551527">
                <text:p>18574.89195515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500">
                <text:p>19500</text:p>
              </table:table-cell>
              <table:table-cell office:value-type="float" office:value="19225.013173583">
                <text:p>19225.0131735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0">
                <text:p>20000</text:p>
              </table:table-cell>
              <table:table-cell office:value-type="float" office:value="19897.8886346584">
                <text:p>19897.88863465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500">
                <text:p>20500</text:p>
              </table:table-cell>
              <table:table-cell office:value-type="float" office:value="20594.3147368715">
                <text:p>20594.31473687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00">
                <text:p>21000</text:p>
              </table:table-cell>
              <table:table-cell office:value-type="float" office:value="21315.115752662">
                <text:p>21315.1157526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500">
                <text:p>21500</text:p>
              </table:table-cell>
              <table:table-cell office:value-type="float" office:value="22061.1448040051">
                <text:p>22061.14480400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000">
                <text:p>22000</text:p>
              </table:table-cell>
              <table:table-cell office:value-type="float" office:value="22833.2848721453">
                <text:p>22833.28487214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500">
                <text:p>22500</text:p>
              </table:table-cell>
              <table:table-cell office:value-type="float" office:value="23632.4498426704">
                <text:p>23632.44984267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000">
                <text:p>23000</text:p>
              </table:table-cell>
              <table:table-cell office:value-type="float" office:value="24459.5855871639">
                <text:p>24459.58558716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500">
                <text:p>23500</text:p>
              </table:table-cell>
              <table:table-cell office:value-type="float" office:value="25315.6710827146">
                <text:p>25315.67108271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000">
                <text:p>24000</text:p>
              </table:table-cell>
              <table:table-cell office:value-type="float" office:value="26201.7195706096">
                <text:p>26201.71957060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500">
                <text:p>24500</text:p>
              </table:table-cell>
              <table:table-cell office:value-type="float" office:value="27118.7797555809">
                <text:p>27118.77975558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000">
                <text:p>25000</text:p>
              </table:table-cell>
              <table:table-cell office:value-type="float" office:value="28067.9370470263">
                <text:p>28067.93704702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500">
                <text:p>25500</text:p>
              </table:table-cell>
              <table:table-cell office:value-type="float" office:value="29050.3148436722">
                <text:p>29050.31484367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000">
                <text:p>26000</text:p>
              </table:table-cell>
              <table:table-cell office:value-type="float" office:value="30067.0758632007">
                <text:p>30067.07586320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500">
                <text:p>26500</text:p>
              </table:table-cell>
              <table:table-cell office:value-type="float" office:value="31119.4235184127">
                <text:p>31119.42351841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000">
                <text:p>27000</text:p>
              </table:table-cell>
              <table:table-cell office:value-type="float" office:value="32208.6033415572">
                <text:p>32208.60334155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500">
                <text:p>27500</text:p>
              </table:table-cell>
              <table:table-cell office:value-type="float" office:value="33335.9044585117">
                <text:p>33335.90445851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000">
                <text:p>28000</text:p>
              </table:table-cell>
              <table:table-cell office:value-type="float" office:value="34502.6611145596">
                <text:p>34502.66111455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500">
                <text:p>28500</text:p>
              </table:table-cell>
              <table:table-cell office:value-type="float" office:value="35710.2542535692">
                <text:p>35710.25425356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000">
                <text:p>29000</text:p>
              </table:table-cell>
              <table:table-cell office:value-type="float" office:value="36960.1131524441">
                <text:p>36960.11315244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500">
                <text:p>29500</text:p>
              </table:table-cell>
              <table:table-cell office:value-type="float" office:value="38253.7171127796">
                <text:p>38253.71711277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000">
                <text:p>30000</text:p>
              </table:table-cell>
              <table:table-cell office:value-type="float" office:value="39592.5972117269">
                <text:p>39592.597211726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