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0.501cm"/>
    </style:style>
    <style:style style:name="co7" style:family="table-column">
      <style:table-column-properties fo:break-before="auto" style:column-width="0.52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color="#ffffff" fo:font-weight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ffff" fo:font-weight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c0c0c0" style:vertical-align="middle"/>
      <style:text-properties fo:color="#c0c0c0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style:vertical-align="middl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value="1" form:linked-cell="Feuille1.B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2" form:value="1" form:linked-cell="Feuille1.B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3" form:value="1" form:linked-cell="Feuille1.B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4" form:value="1" form:linked-cell="Feuille1.D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5" form:value="1" form:linked-cell="Feuille1.D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6" form:value="1" form:linked-cell="Feuille1.D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7" form:value="1" form:linked-cell="Feuille1.F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8" form:value="1" form:linked-cell="Feuille1.F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9" form:value="1" form:linked-cell="Feuille1.F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1" table:visibility="collapse" table:number-columns-repeated="2" table:default-cell-style-name="Default"/>
        <table:table-column table:style-name="co6" table:number-columns-repeated="2" table:default-cell-style-name="Default"/>
        <table:table-column table:style-name="co1" table:number-columns-repeated="237" table:default-cell-style-name="Default"/>
        <table:table-row table:style-name="ro1">
          <table:table-cell table:style-name="ce1"/>
          <table:table-cell table:style-name="ce5" office:value-type="string" table:number-columns-spanned="2" table:number-rows-spanned="1">
            <text:p>Lecture</text:p>
          </table:table-cell>
          <table:covered-table-cell table:style-name="ce8"/>
          <table:table-cell table:style-name="ce5" office:value-type="string" table:number-columns-spanned="2" table:number-rows-spanned="1">
            <text:p>Écriture</text:p>
          </table:table-cell>
          <table:covered-table-cell table:style-name="ce5">
            <draw:control table:end-cell-address="Feuille1.E2" table:end-x="0.992cm" table:end-y="0.796cm" draw:z-index="3" draw:style-name="gr1" draw:text-style-name="P1" svg:width="0.836cm" svg:height="0.801cm" svg:x="0.155cm" svg:y="1.043cm" draw:control="control4"/>
          </table:covered-table-cell>
          <table:table-cell table:style-name="ce5" office:value-type="string" table:number-columns-spanned="2" table:number-rows-spanned="1">
            <text:p>Exécution</text:p>
          </table:table-cell>
          <table:covered-table-cell table:style-name="ce11">
            <draw:control table:end-cell-address="Feuille1.G2" table:end-x="0.968cm" table:end-y="0.796cm" draw:z-index="6" draw:style-name="gr1" draw:text-style-name="P1" svg:width="0.836cm" svg:height="0.801cm" svg:x="0.131cm" svg:y="1.043cm" draw:control="control7"/>
          </table:covered-table-cell>
          <table:table-cell table:style-name="ce7" table:number-columns-repeated="8"/>
          <table:table-cell table:style-name="ce15" table:number-columns-repeated="241"/>
        </table:table-row>
        <table:table-row table:style-name="ro2">
          <table:table-cell table:style-name="ce2" office:value-type="string">
            <text:p>Utilisateur</text:p>
          </table:table-cell>
          <table:table-cell table:style-name="ce6" office:value-type="string">
            <text:p>1</text:p>
          </table:table-cell>
          <table:table-cell table:style-name="ce9">
            <draw:control table:end-cell-address="Feuille1.C3" table:end-x="1.01cm" table:end-y="0.786cm" draw:z-index="0" draw:style-name="gr1" draw:text-style-name="P1" svg:width="0.836cm" svg:height="0.801cm" svg:x="0.173cm" svg:y="0.875cm" draw:control="control1"/>
            <draw:control table:end-cell-address="Feuille1.C2" table:end-x="0.971cm" table:end-y="0.849cm" draw:z-index="1" draw:style-name="gr1" draw:text-style-name="P1" svg:width="0.836cm" svg:height="0.801cm" svg:x="0.134cm" svg:y="0.047cm" draw:control="control2"/>
          </table:table-cell>
          <table:table-cell table:style-name="ce6" office:value-type="string">
            <text:p>1</text:p>
          </table:table-cell>
          <table:table-cell table:style-name="ce10">
            <draw:control table:end-cell-address="Feuille1.E3" table:end-x="0.992cm" table:end-y="0.786cm" draw:z-index="4" draw:style-name="gr1" draw:text-style-name="P1" svg:width="0.836cm" svg:height="0.801cm" svg:x="0.155cm" svg:y="0.875cm" draw:control="control5"/>
          </table:table-cell>
          <table:table-cell table:style-name="ce6" office:value-type="string">
            <text:p>1</text:p>
          </table:table-cell>
          <table:table-cell table:style-name="ce10">
            <draw:control table:end-cell-address="Feuille1.G3" table:end-x="0.968cm" table:end-y="0.786cm" draw:z-index="7" draw:style-name="gr1" draw:text-style-name="P1" svg:width="0.836cm" svg:height="0.801cm" svg:x="0.131cm" svg:y="0.875cm" draw:control="control8"/>
          </table:table-cell>
          <table:table-cell table:formula="oooc:=[.B2]*2^2+[.D2]*2^1+[.F2]*2^0" office:value-type="float" office:value="7">
            <text:p>7</text:p>
          </table:table-cell>
          <table:table-cell table:number-columns-repeated="2"/>
          <table:table-cell table:number-columns-repeated="246"/>
        </table:table-row>
        <table:table-row table:style-name="ro2">
          <table:table-cell table:style-name="ce2" office:value-type="string">
            <text:p>Groupe</text:p>
          </table:table-cell>
          <table:table-cell table:style-name="ce6" office:value-type="string">
            <text:p>0</text:p>
          </table:table-cell>
          <table:table-cell table:style-name="ce9"/>
          <table:table-cell table:style-name="ce6" office:value-type="string">
            <text:p>1</text:p>
          </table:table-cell>
          <table:table-cell table:style-name="ce10">
            <draw:control table:end-cell-address="Feuille1.E4" table:end-x="0.992cm" table:end-y="0.777cm" draw:z-index="5" draw:style-name="gr1" draw:text-style-name="P1" svg:width="0.836cm" svg:height="0.801cm" svg:x="0.155cm" svg:y="0.866cm" draw:control="control6"/>
          </table:table-cell>
          <table:table-cell table:style-name="ce6" office:value-type="string">
            <text:p>0</text:p>
          </table:table-cell>
          <table:table-cell table:style-name="ce10">
            <draw:control table:end-cell-address="Feuille1.G4" table:end-x="0.968cm" table:end-y="0.777cm" draw:z-index="8" draw:style-name="gr1" draw:text-style-name="P1" svg:width="0.836cm" svg:height="0.801cm" svg:x="0.131cm" svg:y="0.866cm" draw:control="control9"/>
          </table:table-cell>
          <table:table-cell table:formula="oooc:=[.B3]*2^2+[.D3]*2^1+[.F3]*2^0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Autres</text:p>
          </table:table-cell>
          <table:table-cell table:style-name="ce6" office:value-type="string">
            <text:p>0</text:p>
          </table:table-cell>
          <table:table-cell table:style-name="ce9">
            <draw:control table:end-cell-address="Feuille1.C4" table:end-x="1.028cm" table:end-y="0.804cm" draw:z-index="2" draw:style-name="gr1" draw:text-style-name="P1" svg:width="0.836cm" svg:height="0.801cm" svg:x="0.191cm" svg:y="0.002cm" draw:control="control3"/>
          </table:table-cell>
          <table:table-cell table:style-name="ce6" office:value-type="string">
            <text:p>1</text:p>
          </table:table-cell>
          <table:table-cell table:style-name="ce10"/>
          <table:table-cell table:style-name="ce6" office:value-type="string">
            <text:p>0</text:p>
          </table:table-cell>
          <table:table-cell table:style-name="ce10"/>
          <table:table-cell table:formula="oooc:=[.B4]*2^2+[.D4]*2^1+[.F4]*2^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4">
          <table:table-cell table:style-name="ce4" office:value-type="string">
            <text:p>Code</text:p>
            <text:p>numérique</text:p>
          </table:table-cell>
          <table:table-cell table:style-name="ce7" table:formula="oooc:=[.H2]*10^2+[.H3]*10+[.H4]" office:value-type="float" office:value="722">
            <text:p>722</text:p>
          </table:table-cell>
          <table:table-cell table:style-name="ce3" table:number-columns-repeated="4"/>
          <table:table-cell/>
          <table:table-cell office:value-type="string">
            <text:p>Code</text:p>
            <text:p>alpha</text:p>
          </table:table-cell>
          <table:table-cell table:style-name="ce12" table:formula="oooc:=IF([.B2]=&quot;1&quot;;&quot;r&quot;;&quot;-&quot;)" office:value-type="string" office:string-value="r">
            <text:p>r</text:p>
          </table:table-cell>
          <table:table-cell table:style-name="ce13" table:formula="oooc:=IF([.D2]=&quot;1&quot;;&quot;w&quot;;&quot;-&quot;)" office:value-type="string" office:string-value="w">
            <text:p>w</text:p>
          </table:table-cell>
          <table:table-cell table:style-name="ce14" table:formula="oooc:=IF([.F2]=&quot;1&quot;;&quot;x&quot;;&quot;-&quot;)" office:value-type="string" office:string-value="x">
            <text:p>x</text:p>
          </table:table-cell>
          <table:table-cell table:style-name="ce12" table:formula="oooc:=IF([.B3]=&quot;1&quot;;&quot;r&quot;;&quot;-&quot;)" office:value-type="string" office:string-value="-">
            <text:p>-</text:p>
          </table:table-cell>
          <table:table-cell table:style-name="ce13" table:formula="oooc:=IF([.D3]=&quot;1&quot;;&quot;w&quot;;&quot;-&quot;)" office:value-type="string" office:string-value="w">
            <text:p>w</text:p>
          </table:table-cell>
          <table:table-cell table:style-name="ce14" table:formula="oooc:=IF([.F3]=&quot;1&quot;;&quot;x&quot;;&quot;-&quot;)" office:value-type="string" office:string-value="-">
            <text:p>-</text:p>
          </table:table-cell>
          <table:table-cell table:style-name="ce12" table:formula="oooc:=IF([.B4]=&quot;1&quot;;&quot;r&quot;;&quot;-&quot;)" office:value-type="string" office:string-value="-">
            <text:p>-</text:p>
          </table:table-cell>
          <table:table-cell table:style-name="ce13" table:formula="oooc:=IF([.I2]=&quot;1&quot;;&quot;r&quot;;&quot;-&quot;)" office:value-type="string" office:string-value="-">
            <text:p>-</text:p>
          </table:table-cell>
          <table:table-cell table:style-name="ce13" table:formula="oooc:=IF([.J2]=&quot;1&quot;;&quot;r&quot;;&quot;-&quot;)" office:value-type="string" office:string-value="-">
            <text:p>-</text:p>
          </table:table-cell>
          <table:table-cell table:style-name="ce13" table:formula="oooc:=IF([.D4]=&quot;1&quot;;&quot;w&quot;;&quot;-&quot;)" office:value-type="string" office:string-value="w">
            <text:p>w</text:p>
          </table:table-cell>
          <table:table-cell table:style-name="ce14" table:formula="oooc:=IF([.F4]=&quot;1&quot;;&quot;x&quot;;&quot;-&quot;)" office:value-type="string" office:string-value="-">
            <text:p>-</text:p>
          </table:table-cell>
          <table:table-cell table:number-columns-repeated="237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4"/>
          <table:table-cell table:number-columns-repeated="255"/>
        </table:table-row>
        <table:table-row table:style-name="ro3" table:number-rows-repeated="6552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28/06/2006</text:date>, <text:time>21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6-28T10:12:50</meta:creation-date>
    <dc:date>2006-06-28T21:47:19</dc:date>
    <dc:language>fr-FR</dc:language>
    <meta:editing-cycles>7</meta:editing-cycles>
    <meta:editing-duration>PT8H15M44S</meta:editing-duration>
    <meta:user-defined meta:name="Info 1"/>
    <meta:user-defined meta:name="Info 2"/>
    <meta:user-defined meta:name="Info 3"/>
    <meta:user-defined meta:name="Info 4"/>
    <meta:document-statistic meta:table-count="3" meta:cell-count="34" meta:object-count="9"/>
  </office:meta>
</office:document-meta>
</file>