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9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9" style:family="table-cell" style:parent-style-name="Default" style:data-style-name="N11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/>
    </style:style>
    <style:style style:name="ce11" style:family="table-cell" style:parent-style-name="Default" style:data-style-name="N11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12" style:family="table-cell" style:parent-style-name="Default" style:data-style-name="N11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 style:data-style-name="N11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number-columns-repeated="10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01">
            <text:p>0,01</text:p>
          </table:table-cell>
          <table:table-cell table:style-name="ce6" office:value-type="float" office:value="0.02">
            <text:p>0,02</text:p>
          </table:table-cell>
          <table:table-cell table:style-name="ce6" office:value-type="float" office:value="0.03">
            <text:p>0,03</text:p>
          </table:table-cell>
          <table:table-cell table:style-name="ce6" office:value-type="float" office:value="0.04">
            <text:p>0,04</text:p>
          </table:table-cell>
          <table:table-cell table:style-name="ce6" office:value-type="float" office:value="0.05">
            <text:p>0,05</text:p>
          </table:table-cell>
          <table:table-cell table:style-name="ce6" office:value-type="float" office:value="0.06">
            <text:p>0,06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.08">
            <text:p>0,08</text:p>
          </table:table-cell>
          <table:table-cell table:style-name="ce10" office:value-type="float" office:value="0.09">
            <text:p>0,09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7" table:formula="oooc:=NORMDIST([.A2]+[.B$1];0;1;1)" office:value-type="float" office:value="0.5">
            <text:p>0,5000</text:p>
          </table:table-cell>
          <table:table-cell table:style-name="ce7" table:formula="oooc:=NORMDIST([.A2]+[.C$1];0;1;1)" office:value-type="float" office:value="0.503989356314632">
            <text:p>0,5040</text:p>
          </table:table-cell>
          <table:table-cell table:style-name="ce7" table:formula="oooc:=NORMDIST([.A2]+[.D$1];0;1;1)" office:value-type="float" office:value="0.507978313716902">
            <text:p>0,5080</text:p>
          </table:table-cell>
          <table:table-cell table:style-name="ce7" table:formula="oooc:=NORMDIST([.A2]+[.E$1];0;1;1)" office:value-type="float" office:value="0.511966473414113">
            <text:p>0,5120</text:p>
          </table:table-cell>
          <table:table-cell table:style-name="ce7" table:formula="oooc:=NORMDIST([.A2]+[.F$1];0;1;1)" office:value-type="float" office:value="0.515953436852831">
            <text:p>0,5160</text:p>
          </table:table-cell>
          <table:table-cell table:style-name="ce7" table:formula="oooc:=NORMDIST([.A2]+[.G$1];0;1;1)" office:value-type="float" office:value="0.519938805838372">
            <text:p>0,5199</text:p>
          </table:table-cell>
          <table:table-cell table:style-name="ce7" table:formula="oooc:=NORMDIST([.A2]+[.H$1];0;1;1)" office:value-type="float" office:value="0.523922182654107">
            <text:p>0,5239</text:p>
          </table:table-cell>
          <table:table-cell table:style-name="ce7" table:formula="oooc:=NORMDIST([.A2]+[.I$1];0;1;1)" office:value-type="float" office:value="0.527903170180521">
            <text:p>0,5279</text:p>
          </table:table-cell>
          <table:table-cell table:style-name="ce7" table:formula="oooc:=NORMDIST([.A2]+[.J$1];0;1;1)" office:value-type="float" office:value="0.531881372013987">
            <text:p>0,5319</text:p>
          </table:table-cell>
          <table:table-cell table:style-name="ce11" table:formula="oooc:=NORMDIST([.A2]+[.K$1];0;1;1)" office:value-type="float" office:value="0.535856392585172">
            <text:p>0,5359</text:p>
          </table:table-cell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7" table:formula="oooc:=NORMDIST([.A3]+[.B$1];0;1;1)" office:value-type="float" office:value="0.539827837277029">
            <text:p>0,5398</text:p>
          </table:table-cell>
          <table:table-cell table:style-name="ce7" table:formula="oooc:=NORMDIST([.A3]+[.C$1];0;1;1)" office:value-type="float" office:value="0.543795312542317">
            <text:p>0,5438</text:p>
          </table:table-cell>
          <table:table-cell table:style-name="ce7" table:formula="oooc:=NORMDIST([.A3]+[.D$1];0;1;1)" office:value-type="float" office:value="0.547758426020584">
            <text:p>0,5478</text:p>
          </table:table-cell>
          <table:table-cell table:style-name="ce7" table:formula="oooc:=NORMDIST([.A3]+[.E$1];0;1;1)" office:value-type="float" office:value="0.551716786654561">
            <text:p>0,5517</text:p>
          </table:table-cell>
          <table:table-cell table:style-name="ce7" table:formula="oooc:=NORMDIST([.A3]+[.F$1];0;1;1)" office:value-type="float" office:value="0.555670004805906">
            <text:p>0,5557</text:p>
          </table:table-cell>
          <table:table-cell table:style-name="ce7" table:formula="oooc:=NORMDIST([.A3]+[.G$1];0;1;1)" office:value-type="float" office:value="0.559617692370242">
            <text:p>0,5596</text:p>
          </table:table-cell>
          <table:table-cell table:style-name="ce7" table:formula="oooc:=NORMDIST([.A3]+[.H$1];0;1;1)" office:value-type="float" office:value="0.563559462891433">
            <text:p>0,5636</text:p>
          </table:table-cell>
          <table:table-cell table:style-name="ce7" table:formula="oooc:=NORMDIST([.A3]+[.I$1];0;1;1)" office:value-type="float" office:value="0.567494931675038">
            <text:p>0,5675</text:p>
          </table:table-cell>
          <table:table-cell table:style-name="ce7" table:formula="oooc:=NORMDIST([.A3]+[.J$1];0;1;1)" office:value-type="float" office:value="0.571423715900901">
            <text:p>0,5714</text:p>
          </table:table-cell>
          <table:table-cell table:style-name="ce11" table:formula="oooc:=NORMDIST([.A3]+[.K$1];0;1;1)" office:value-type="float" office:value="0.575345434734795">
            <text:p>0,5753</text:p>
          </table:table-cell>
        </table:table-row>
        <table:table-row table:style-name="ro1">
          <table:table-cell table:style-name="ce2" office:value-type="float" office:value="0.2">
            <text:p>0,2</text:p>
          </table:table-cell>
          <table:table-cell table:style-name="ce7" table:formula="oooc:=NORMDIST([.A4]+[.B$1];0;1;1)" office:value-type="float" office:value="0.579259709439103">
            <text:p>0,5793</text:p>
          </table:table-cell>
          <table:table-cell table:style-name="ce7" table:formula="oooc:=NORMDIST([.A4]+[.C$1];0;1;1)" office:value-type="float" office:value="0.583166163482442">
            <text:p>0,5832</text:p>
          </table:table-cell>
          <table:table-cell table:style-name="ce7" table:formula="oooc:=NORMDIST([.A4]+[.D$1];0;1;1)" office:value-type="float" office:value="0.587064422648215">
            <text:p>0,5871</text:p>
          </table:table-cell>
          <table:table-cell table:style-name="ce7" table:formula="oooc:=NORMDIST([.A4]+[.E$1];0;1;1)" office:value-type="float" office:value="0.590954115142006">
            <text:p>0,5910</text:p>
          </table:table-cell>
          <table:table-cell table:style-name="ce7" table:formula="oooc:=NORMDIST([.A4]+[.F$1];0;1;1)" office:value-type="float" office:value="0.594834871697796">
            <text:p>0,5948</text:p>
          </table:table-cell>
          <table:table-cell table:style-name="ce7" table:formula="oooc:=NORMDIST([.A4]+[.G$1];0;1;1)" office:value-type="float" office:value="0.598706325682924">
            <text:p>0,5987</text:p>
          </table:table-cell>
          <table:table-cell table:style-name="ce7" table:formula="oooc:=NORMDIST([.A4]+[.H$1];0;1;1)" office:value-type="float" office:value="0.60256811320176">
            <text:p>0,6026</text:p>
          </table:table-cell>
          <table:table-cell table:style-name="ce7" table:formula="oooc:=NORMDIST([.A4]+[.I$1];0;1;1)" office:value-type="float" office:value="0.60641987319804">
            <text:p>0,6064</text:p>
          </table:table-cell>
          <table:table-cell table:style-name="ce7" table:formula="oooc:=NORMDIST([.A4]+[.J$1];0;1;1)" office:value-type="float" office:value="0.610261247555797">
            <text:p>0,6103</text:p>
          </table:table-cell>
          <table:table-cell table:style-name="ce11" table:formula="oooc:=NORMDIST([.A4]+[.K$1];0;1;1)" office:value-type="float" office:value="0.614091881198877">
            <text:p>0,6141</text:p>
          </table:table-cell>
        </table:table-row>
        <table:table-row table:style-name="ro1">
          <table:table-cell table:style-name="ce2" office:value-type="float" office:value="0.3">
            <text:p>0,3</text:p>
          </table:table-cell>
          <table:table-cell table:style-name="ce7" table:formula="oooc:=NORMDIST([.A5]+[.B$1];0;1;1)" office:value-type="float" office:value="0.617911422188953">
            <text:p>0,6179</text:p>
          </table:table-cell>
          <table:table-cell table:style-name="ce7" table:formula="oooc:=NORMDIST([.A5]+[.C$1];0;1;1)" office:value-type="float" office:value="0.621719521822019">
            <text:p>0,6217</text:p>
          </table:table-cell>
          <table:table-cell table:style-name="ce7" table:formula="oooc:=NORMDIST([.A5]+[.D$1];0;1;1)" office:value-type="float" office:value="0.62551583472332">
            <text:p>0,6255</text:p>
          </table:table-cell>
          <table:table-cell table:style-name="ce7" table:formula="oooc:=NORMDIST([.A5]+[.E$1];0;1;1)" office:value-type="float" office:value="0.629300018940654">
            <text:p>0,6293</text:p>
          </table:table-cell>
          <table:table-cell table:style-name="ce7" table:formula="oooc:=NORMDIST([.A5]+[.F$1];0;1;1)" office:value-type="float" office:value="0.633071736036028">
            <text:p>0,6331</text:p>
          </table:table-cell>
          <table:table-cell table:style-name="ce7" table:formula="oooc:=NORMDIST([.A5]+[.G$1];0;1;1)" office:value-type="float" office:value="0.636830651175619">
            <text:p>0,6368</text:p>
          </table:table-cell>
          <table:table-cell table:style-name="ce7" table:formula="oooc:=NORMDIST([.A5]+[.H$1];0;1;1)" office:value-type="float" office:value="0.640576433217991">
            <text:p>0,6406</text:p>
          </table:table-cell>
          <table:table-cell table:style-name="ce7" table:formula="oooc:=NORMDIST([.A5]+[.I$1];0;1;1)" office:value-type="float" office:value="0.644308754800547">
            <text:p>0,6443</text:p>
          </table:table-cell>
          <table:table-cell table:style-name="ce7" table:formula="oooc:=NORMDIST([.A5]+[.J$1];0;1;1)" office:value-type="float" office:value="0.648027292424163">
            <text:p>0,6480</text:p>
          </table:table-cell>
          <table:table-cell table:style-name="ce11" table:formula="oooc:=NORMDIST([.A5]+[.K$1];0;1;1)" office:value-type="float" office:value="0.651731726535982">
            <text:p>0,6517</text:p>
          </table:table-cell>
        </table:table-row>
        <table:table-row table:style-name="ro1">
          <table:table-cell table:style-name="ce2" office:value-type="float" office:value="0.4">
            <text:p>0,4</text:p>
          </table:table-cell>
          <table:table-cell table:style-name="ce7" table:formula="oooc:=NORMDIST([.A6]+[.B$1];0;1;1)" office:value-type="float" office:value="0.655421741610324">
            <text:p>0,6554</text:p>
          </table:table-cell>
          <table:table-cell table:style-name="ce7" table:formula="oooc:=NORMDIST([.A6]+[.C$1];0;1;1)" office:value-type="float" office:value="0.659097026227677">
            <text:p>0,6591</text:p>
          </table:table-cell>
          <table:table-cell table:style-name="ce7" table:formula="oooc:=NORMDIST([.A6]+[.D$1];0;1;1)" office:value-type="float" office:value="0.662757273151751">
            <text:p>0,6628</text:p>
          </table:table-cell>
          <table:table-cell table:style-name="ce7" table:formula="oooc:=NORMDIST([.A6]+[.E$1];0;1;1)" office:value-type="float" office:value="0.666402179404542">
            <text:p>0,6664</text:p>
          </table:table-cell>
          <table:table-cell table:style-name="ce7" table:formula="oooc:=NORMDIST([.A6]+[.F$1];0;1;1)" office:value-type="float" office:value="0.670031446339406">
            <text:p>0,6700</text:p>
          </table:table-cell>
          <table:table-cell table:style-name="ce7" table:formula="oooc:=NORMDIST([.A6]+[.G$1];0;1;1)" office:value-type="float" office:value="0.67364477971208">
            <text:p>0,6736</text:p>
          </table:table-cell>
          <table:table-cell table:style-name="ce7" table:formula="oooc:=NORMDIST([.A6]+[.H$1];0;1;1)" office:value-type="float" office:value="0.677241889749652">
            <text:p>0,6772</text:p>
          </table:table-cell>
          <table:table-cell table:style-name="ce7" table:formula="oooc:=NORMDIST([.A6]+[.I$1];0;1;1)" office:value-type="float" office:value="0.680822491217444">
            <text:p>0,6808</text:p>
          </table:table-cell>
          <table:table-cell table:style-name="ce7" table:formula="oooc:=NORMDIST([.A6]+[.J$1];0;1;1)" office:value-type="float" office:value="0.684386303483778">
            <text:p>0,6844</text:p>
          </table:table-cell>
          <table:table-cell table:style-name="ce11" table:formula="oooc:=NORMDIST([.A6]+[.K$1];0;1;1)" office:value-type="float" office:value="0.68793305058261">
            <text:p>0,6879</text:p>
          </table:table-cell>
        </table:table-row>
        <table:table-row table:style-name="ro1">
          <table:table-cell table:style-name="ce2" office:value-type="float" office:value="0.5">
            <text:p>0,5</text:p>
          </table:table-cell>
          <table:table-cell table:style-name="ce7" table:formula="oooc:=NORMDIST([.A7]+[.B$1];0;1;1)" office:value-type="float" office:value="0.691462461274014">
            <text:p>0,6915</text:p>
          </table:table-cell>
          <table:table-cell table:style-name="ce7" table:formula="oooc:=NORMDIST([.A7]+[.C$1];0;1;1)" office:value-type="float" office:value="0.694974269102481">
            <text:p>0,6950</text:p>
          </table:table-cell>
          <table:table-cell table:style-name="ce7" table:formula="oooc:=NORMDIST([.A7]+[.D$1];0;1;1)" office:value-type="float" office:value="0.698468212453035">
            <text:p>0,6985</text:p>
          </table:table-cell>
          <table:table-cell table:style-name="ce7" table:formula="oooc:=NORMDIST([.A7]+[.E$1];0;1;1)" office:value-type="float" office:value="0.701944034605125">
            <text:p>0,7019</text:p>
          </table:table-cell>
          <table:table-cell table:style-name="ce7" table:formula="oooc:=NORMDIST([.A7]+[.F$1];0;1;1)" office:value-type="float" office:value="0.705401483784304">
            <text:p>0,7054</text:p>
          </table:table-cell>
          <table:table-cell table:style-name="ce7" table:formula="oooc:=NORMDIST([.A7]+[.G$1];0;1;1)" office:value-type="float" office:value="0.708840313211656">
            <text:p>0,7088</text:p>
          </table:table-cell>
          <table:table-cell table:style-name="ce7" table:formula="oooc:=NORMDIST([.A7]+[.H$1];0;1;1)" office:value-type="float" office:value="0.712260281150977">
            <text:p>0,7123</text:p>
          </table:table-cell>
          <table:table-cell table:style-name="ce7" table:formula="oooc:=NORMDIST([.A7]+[.I$1];0;1;1)" office:value-type="float" office:value="0.715661150953681">
            <text:p>0,7157</text:p>
          </table:table-cell>
          <table:table-cell table:style-name="ce7" table:formula="oooc:=NORMDIST([.A7]+[.J$1];0;1;1)" office:value-type="float" office:value="0.719042691101443">
            <text:p>0,7190</text:p>
          </table:table-cell>
          <table:table-cell table:style-name="ce11" table:formula="oooc:=NORMDIST([.A7]+[.K$1];0;1;1)" office:value-type="float" office:value="0.722404675246545">
            <text:p>0,7224</text:p>
          </table:table-cell>
        </table:table-row>
        <table:table-row table:style-name="ro1">
          <table:table-cell table:style-name="ce2" office:value-type="float" office:value="0.6">
            <text:p>0,6</text:p>
          </table:table-cell>
          <table:table-cell table:style-name="ce7" table:formula="oooc:=NORMDIST([.A8]+[.B$1];0;1;1)" office:value-type="float" office:value="0.72574688224994">
            <text:p>0,7257</text:p>
          </table:table-cell>
          <table:table-cell table:style-name="ce7" table:formula="oooc:=NORMDIST([.A8]+[.C$1];0;1;1)" office:value-type="float" office:value="0.729069096217013">
            <text:p>0,7291</text:p>
          </table:table-cell>
          <table:table-cell table:style-name="ce7" table:formula="oooc:=NORMDIST([.A8]+[.D$1];0;1;1)" office:value-type="float" office:value="0.732371106531043">
            <text:p>0,7324</text:p>
          </table:table-cell>
          <table:table-cell table:style-name="ce7" table:formula="oooc:=NORMDIST([.A8]+[.E$1];0;1;1)" office:value-type="float" office:value="0.735652707884357">
            <text:p>0,7357</text:p>
          </table:table-cell>
          <table:table-cell table:style-name="ce7" table:formula="oooc:=NORMDIST([.A8]+[.F$1];0;1;1)" office:value-type="float" office:value="0.738913700307185">
            <text:p>0,7389</text:p>
          </table:table-cell>
          <table:table-cell table:style-name="ce7" table:formula="oooc:=NORMDIST([.A8]+[.G$1];0;1;1)" office:value-type="float" office:value="0.742153889194198">
            <text:p>0,7422</text:p>
          </table:table-cell>
          <table:table-cell table:style-name="ce7" table:formula="oooc:=NORMDIST([.A8]+[.H$1];0;1;1)" office:value-type="float" office:value="0.745373085328748">
            <text:p>0,7454</text:p>
          </table:table-cell>
          <table:table-cell table:style-name="ce7" table:formula="oooc:=NORMDIST([.A8]+[.I$1];0;1;1)" office:value-type="float" office:value="0.748571104904802">
            <text:p>0,7486</text:p>
          </table:table-cell>
          <table:table-cell table:style-name="ce7" table:formula="oooc:=NORMDIST([.A8]+[.J$1];0;1;1)" office:value-type="float" office:value="0.751747769546578">
            <text:p>0,7517</text:p>
          </table:table-cell>
          <table:table-cell table:style-name="ce11" table:formula="oooc:=NORMDIST([.A8]+[.K$1];0;1;1)" office:value-type="float" office:value="0.754902906325887">
            <text:p>0,7549</text:p>
          </table:table-cell>
        </table:table-row>
        <table:table-row table:style-name="ro1">
          <table:table-cell table:style-name="ce2" office:value-type="float" office:value="0.7">
            <text:p>0,7</text:p>
          </table:table-cell>
          <table:table-cell table:style-name="ce7" table:formula="oooc:=NORMDIST([.A9]+[.B$1];0;1;1)" office:value-type="float" office:value="0.758036347777185">
            <text:p>0,7580</text:p>
          </table:table-cell>
          <table:table-cell table:style-name="ce7" table:formula="oooc:=NORMDIST([.A9]+[.C$1];0;1;1)" office:value-type="float" office:value="0.761147931910351">
            <text:p>0,7611</text:p>
          </table:table-cell>
          <table:table-cell table:style-name="ce7" table:formula="oooc:=NORMDIST([.A9]+[.D$1];0;1;1)" office:value-type="float" office:value="0.764237502221189">
            <text:p>0,7642</text:p>
          </table:table-cell>
          <table:table-cell table:style-name="ce7" table:formula="oooc:=NORMDIST([.A9]+[.E$1];0;1;1)" office:value-type="float" office:value="0.767304907699675">
            <text:p>0,7673</text:p>
          </table:table-cell>
          <table:table-cell table:style-name="ce7" table:formula="oooc:=NORMDIST([.A9]+[.F$1];0;1;1)" office:value-type="float" office:value="0.77035000283595">
            <text:p>0,7704</text:p>
          </table:table-cell>
          <table:table-cell table:style-name="ce7" table:formula="oooc:=NORMDIST([.A9]+[.G$1];0;1;1)" office:value-type="float" office:value="0.773372647624088">
            <text:p>0,7734</text:p>
          </table:table-cell>
          <table:table-cell table:style-name="ce7" table:formula="oooc:=NORMDIST([.A9]+[.H$1];0;1;1)" office:value-type="float" office:value="0.77637270756363">
            <text:p>0,7764</text:p>
          </table:table-cell>
          <table:table-cell table:style-name="ce7" table:formula="oooc:=NORMDIST([.A9]+[.I$1];0;1;1)" office:value-type="float" office:value="0.779350053658926">
            <text:p>0,7794</text:p>
          </table:table-cell>
          <table:table-cell table:style-name="ce7" table:formula="oooc:=NORMDIST([.A9]+[.J$1];0;1;1)" office:value-type="float" office:value="0.78230456241628">
            <text:p>0,7823</text:p>
          </table:table-cell>
          <table:table-cell table:style-name="ce11" table:formula="oooc:=NORMDIST([.A9]+[.K$1];0;1;1)" office:value-type="float" office:value="0.785236115838928">
            <text:p>0,7852</text:p>
          </table:table-cell>
        </table:table-row>
        <table:table-row table:style-name="ro1">
          <table:table-cell table:style-name="ce2" office:value-type="float" office:value="0.8">
            <text:p>0,8</text:p>
          </table:table-cell>
          <table:table-cell table:style-name="ce7" table:formula="oooc:=NORMDIST([.A10]+[.B$1];0;1;1)" office:value-type="float" office:value="0.788144601419861">
            <text:p>0,7881</text:p>
          </table:table-cell>
          <table:table-cell table:style-name="ce7" table:formula="oooc:=NORMDIST([.A10]+[.C$1];0;1;1)" office:value-type="float" office:value="0.791029912132523">
            <text:p>0,7910</text:p>
          </table:table-cell>
          <table:table-cell table:style-name="ce7" table:formula="oooc:=NORMDIST([.A10]+[.D$1];0;1;1)" office:value-type="float" office:value="0.793891946419394">
            <text:p>0,7939</text:p>
          </table:table-cell>
          <table:table-cell table:style-name="ce7" table:formula="oooc:=NORMDIST([.A10]+[.E$1];0;1;1)" office:value-type="float" office:value="0.796730608178487">
            <text:p>0,7967</text:p>
          </table:table-cell>
          <table:table-cell table:style-name="ce7" table:formula="oooc:=NORMDIST([.A10]+[.F$1];0;1;1)" office:value-type="float" office:value="0.799545806747781">
            <text:p>0,7995</text:p>
          </table:table-cell>
          <table:table-cell table:style-name="ce7" table:formula="oooc:=NORMDIST([.A10]+[.G$1];0;1;1)" office:value-type="float" office:value="0.802337456887614">
            <text:p>0,8023</text:p>
          </table:table-cell>
          <table:table-cell table:style-name="ce7" table:formula="oooc:=NORMDIST([.A10]+[.H$1];0;1;1)" office:value-type="float" office:value="0.805105478761063">
            <text:p>0,8051</text:p>
          </table:table-cell>
          <table:table-cell table:style-name="ce7" table:formula="oooc:=NORMDIST([.A10]+[.I$1];0;1;1)" office:value-type="float" office:value="0.807849797912337">
            <text:p>0,8078</text:p>
          </table:table-cell>
          <table:table-cell table:style-name="ce7" table:formula="oooc:=NORMDIST([.A10]+[.J$1];0;1;1)" office:value-type="float" office:value="0.810570345243209">
            <text:p>0,8106</text:p>
          </table:table-cell>
          <table:table-cell table:style-name="ce11" table:formula="oooc:=NORMDIST([.A10]+[.K$1];0;1;1)" office:value-type="float" office:value="0.813267056987519">
            <text:p>0,8133</text:p>
          </table:table-cell>
        </table:table-row>
        <table:table-row table:style-name="ro1">
          <table:table-cell table:style-name="ce2" office:value-type="float" office:value="0.9">
            <text:p>0,9</text:p>
          </table:table-cell>
          <table:table-cell table:style-name="ce7" table:formula="oooc:=NORMDIST([.A11]+[.B$1];0;1;1)" office:value-type="float" office:value="0.815939874683772">
            <text:p>0,8159</text:p>
          </table:table-cell>
          <table:table-cell table:style-name="ce7" table:formula="oooc:=NORMDIST([.A11]+[.C$1];0;1;1)" office:value-type="float" office:value="0.818588745145867">
            <text:p>0,8186</text:p>
          </table:table-cell>
          <table:table-cell table:style-name="ce7" table:formula="oooc:=NORMDIST([.A11]+[.D$1];0;1;1)" office:value-type="float" office:value="0.821213620431985">
            <text:p>0,8212</text:p>
          </table:table-cell>
          <table:table-cell table:style-name="ce7" table:formula="oooc:=NORMDIST([.A11]+[.E$1];0;1;1)" office:value-type="float" office:value="0.823814457811669">
            <text:p>0,8238</text:p>
          </table:table-cell>
          <table:table-cell table:style-name="ce7" table:formula="oooc:=NORMDIST([.A11]+[.F$1];0;1;1)" office:value-type="float" office:value="0.82639121973113">
            <text:p>0,8264</text:p>
          </table:table-cell>
          <table:table-cell table:style-name="ce7" table:formula="oooc:=NORMDIST([.A11]+[.G$1];0;1;1)" office:value-type="float" office:value="0.828943873776807">
            <text:p>0,8289</text:p>
          </table:table-cell>
          <table:table-cell table:style-name="ce7" table:formula="oooc:=NORMDIST([.A11]+[.H$1];0;1;1)" office:value-type="float" office:value="0.831472392637225">
            <text:p>0,8315</text:p>
          </table:table-cell>
          <table:table-cell table:style-name="ce7" table:formula="oooc:=NORMDIST([.A11]+[.I$1];0;1;1)" office:value-type="float" office:value="0.833976754063178">
            <text:p>0,8340</text:p>
          </table:table-cell>
          <table:table-cell table:style-name="ce7" table:formula="oooc:=NORMDIST([.A11]+[.J$1];0;1;1)" office:value-type="float" office:value="0.836456940826277">
            <text:p>0,8365</text:p>
          </table:table-cell>
          <table:table-cell table:style-name="ce11" table:formula="oooc:=NORMDIST([.A11]+[.K$1];0;1;1)" office:value-type="float" office:value="0.838912940675897">
            <text:p>0,8389</text:p>
          </table:table-cell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table:formula="oooc:=NORMDIST([.A13]+[.B$1];0;1;1)" office:value-type="float" office:value="0.841344746068543">
            <text:p>0,8413</text:p>
          </table:table-cell>
          <table:table-cell table:style-name="ce7" table:formula="oooc:=NORMDIST([.A13]+[.C$1];0;1;1)" office:value-type="float" office:value="0.843752354978746">
            <text:p>0,8438</text:p>
          </table:table-cell>
          <table:table-cell table:style-name="ce7" table:formula="oooc:=NORMDIST([.A13]+[.D$1];0;1;1)" office:value-type="float" office:value="0.846135769627265">
            <text:p>0,8461</text:p>
          </table:table-cell>
          <table:table-cell table:style-name="ce7" table:formula="oooc:=NORMDIST([.A13]+[.E$1];0;1;1)" office:value-type="float" office:value="0.848494997211656">
            <text:p>0,8485</text:p>
          </table:table-cell>
          <table:table-cell table:style-name="ce7" table:formula="oooc:=NORMDIST([.A13]+[.F$1];0;1;1)" office:value-type="float" office:value="0.850830049669019">
            <text:p>0,8508</text:p>
          </table:table-cell>
          <table:table-cell table:style-name="ce7" table:formula="oooc:=NORMDIST([.A13]+[.G$1];0;1;1)" office:value-type="float" office:value="0.853140943624104">
            <text:p>0,8531</text:p>
          </table:table-cell>
          <table:table-cell table:style-name="ce7" table:formula="oooc:=NORMDIST([.A13]+[.H$1];0;1;1)" office:value-type="float" office:value="0.855427700336091">
            <text:p>0,8554</text:p>
          </table:table-cell>
          <table:table-cell table:style-name="ce7" table:formula="oooc:=NORMDIST([.A13]+[.I$1];0;1;1)" office:value-type="float" office:value="0.857690345644061">
            <text:p>0,8577</text:p>
          </table:table-cell>
          <table:table-cell table:style-name="ce7" table:formula="oooc:=NORMDIST([.A13]+[.J$1];0;1;1)" office:value-type="float" office:value="0.859928909911231">
            <text:p>0,8599</text:p>
          </table:table-cell>
          <table:table-cell table:style-name="ce11" table:formula="oooc:=NORMDIST([.A13]+[.K$1];0;1;1)" office:value-type="float" office:value="0.862143427967965">
            <text:p>0,8621</text:p>
          </table:table-cell>
        </table:table-row>
        <table:table-row table:style-name="ro1">
          <table:table-cell table:style-name="ce2" office:value-type="float" office:value="1.1">
            <text:p>1,1</text:p>
          </table:table-cell>
          <table:table-cell table:style-name="ce7" table:formula="oooc:=NORMDIST([.A14]+[.B$1];0;1;1)" office:value-type="float" office:value="0.864333939053617">
            <text:p>0,8643</text:p>
          </table:table-cell>
          <table:table-cell table:style-name="ce7" table:formula="oooc:=NORMDIST([.A14]+[.C$1];0;1;1)" office:value-type="float" office:value="0.866500486757253">
            <text:p>0,8665</text:p>
          </table:table-cell>
          <table:table-cell table:style-name="ce7" table:formula="oooc:=NORMDIST([.A14]+[.D$1];0;1;1)" office:value-type="float" office:value="0.868643118957269">
            <text:p>0,8686</text:p>
          </table:table-cell>
          <table:table-cell table:style-name="ce7" table:formula="oooc:=NORMDIST([.A14]+[.E$1];0;1;1)" office:value-type="float" office:value="0.870761887759982">
            <text:p>0,8708</text:p>
          </table:table-cell>
          <table:table-cell table:style-name="ce7" table:formula="oooc:=NORMDIST([.A14]+[.F$1];0;1;1)" office:value-type="float" office:value="0.872856849437202">
            <text:p>0,8729</text:p>
          </table:table-cell>
          <table:table-cell table:style-name="ce7" table:formula="oooc:=NORMDIST([.A14]+[.G$1];0;1;1)" office:value-type="float" office:value="0.87492806436285">
            <text:p>0,8749</text:p>
          </table:table-cell>
          <table:table-cell table:style-name="ce7" table:formula="oooc:=NORMDIST([.A14]+[.H$1];0;1;1)" office:value-type="float" office:value="0.876975596948657">
            <text:p>0,8770</text:p>
          </table:table-cell>
          <table:table-cell table:style-name="ce7" table:formula="oooc:=NORMDIST([.A14]+[.I$1];0;1;1)" office:value-type="float" office:value="0.878999515578982">
            <text:p>0,8790</text:p>
          </table:table-cell>
          <table:table-cell table:style-name="ce7" table:formula="oooc:=NORMDIST([.A14]+[.J$1];0;1;1)" office:value-type="float" office:value="0.880999892544799">
            <text:p>0,8810</text:p>
          </table:table-cell>
          <table:table-cell table:style-name="ce11" table:formula="oooc:=NORMDIST([.A14]+[.K$1];0;1;1)" office:value-type="float" office:value="0.882976803976891">
            <text:p>0,8830</text:p>
          </table:table-cell>
        </table:table-row>
        <table:table-row table:style-name="ro1">
          <table:table-cell table:style-name="ce2" office:value-type="float" office:value="1.2">
            <text:p>1,2</text:p>
          </table:table-cell>
          <table:table-cell table:style-name="ce7" table:formula="oooc:=NORMDIST([.A15]+[.B$1];0;1;1)" office:value-type="float" office:value="0.884930329778292">
            <text:p>0,8849</text:p>
          </table:table-cell>
          <table:table-cell table:style-name="ce7" table:formula="oooc:=NORMDIST([.A15]+[.C$1];0;1;1)" office:value-type="float" office:value="0.886860553556023">
            <text:p>0,8869</text:p>
          </table:table-cell>
          <table:table-cell table:style-name="ce7" table:formula="oooc:=NORMDIST([.A15]+[.D$1];0;1;1)" office:value-type="float" office:value="0.888767562552165">
            <text:p>0,8888</text:p>
          </table:table-cell>
          <table:table-cell table:style-name="ce7" table:formula="oooc:=NORMDIST([.A15]+[.E$1];0;1;1)" office:value-type="float" office:value="0.890651447574308">
            <text:p>0,8907</text:p>
          </table:table-cell>
          <table:table-cell table:style-name="ce7" table:formula="oooc:=NORMDIST([.A15]+[.F$1];0;1;1)" office:value-type="float" office:value="0.892512302925413">
            <text:p>0,8925</text:p>
          </table:table-cell>
          <table:table-cell table:style-name="ce7" table:formula="oooc:=NORMDIST([.A15]+[.G$1];0;1;1)" office:value-type="float" office:value="0.894350226333145">
            <text:p>0,8944</text:p>
          </table:table-cell>
          <table:table-cell table:style-name="ce7" table:formula="oooc:=NORMDIST([.A15]+[.H$1];0;1;1)" office:value-type="float" office:value="0.8961653188787">
            <text:p>0,8962</text:p>
          </table:table-cell>
          <table:table-cell table:style-name="ce7" table:formula="oooc:=NORMDIST([.A15]+[.I$1];0;1;1)" office:value-type="float" office:value="0.897957684925181">
            <text:p>0,8980</text:p>
          </table:table-cell>
          <table:table-cell table:style-name="ce7" table:formula="oooc:=NORMDIST([.A15]+[.J$1];0;1;1)" office:value-type="float" office:value="0.899727432045558">
            <text:p>0,8997</text:p>
          </table:table-cell>
          <table:table-cell table:style-name="ce11" table:formula="oooc:=NORMDIST([.A15]+[.K$1];0;1;1)" office:value-type="float" office:value="0.901474670950252">
            <text:p>0,9015</text:p>
          </table:table-cell>
        </table:table-row>
        <table:table-row table:style-name="ro1">
          <table:table-cell table:style-name="ce2" office:value-type="float" office:value="1.3">
            <text:p>1,3</text:p>
          </table:table-cell>
          <table:table-cell table:style-name="ce7" table:formula="oooc:=NORMDIST([.A16]+[.B$1];0;1;1)" office:value-type="float" office:value="0.90319951541439">
            <text:p>0,9032</text:p>
          </table:table-cell>
          <table:table-cell table:style-name="ce7" table:formula="oooc:=NORMDIST([.A16]+[.C$1];0;1;1)" office:value-type="float" office:value="0.904902082204761">
            <text:p>0,9049</text:p>
          </table:table-cell>
          <table:table-cell table:style-name="ce7" table:formula="oooc:=NORMDIST([.A16]+[.D$1];0;1;1)" office:value-type="float" office:value="0.906582491006528">
            <text:p>0,9066</text:p>
          </table:table-cell>
          <table:table-cell table:style-name="ce7" table:formula="oooc:=NORMDIST([.A16]+[.E$1];0;1;1)" office:value-type="float" office:value="0.908240864349719">
            <text:p>0,9082</text:p>
          </table:table-cell>
          <table:table-cell table:style-name="ce7" table:formula="oooc:=NORMDIST([.A16]+[.F$1];0;1;1)" office:value-type="float" office:value="0.909877327535548">
            <text:p>0,9099</text:p>
          </table:table-cell>
          <table:table-cell table:style-name="ce7" table:formula="oooc:=NORMDIST([.A16]+[.G$1];0;1;1)" office:value-type="float" office:value="0.911492008562598">
            <text:p>0,9115</text:p>
          </table:table-cell>
          <table:table-cell table:style-name="ce7" table:formula="oooc:=NORMDIST([.A16]+[.H$1];0;1;1)" office:value-type="float" office:value="0.913085038052915">
            <text:p>0,9131</text:p>
          </table:table-cell>
          <table:table-cell table:style-name="ce7" table:formula="oooc:=NORMDIST([.A16]+[.I$1];0;1;1)" office:value-type="float" office:value="0.914656549178033">
            <text:p>0,9147</text:p>
          </table:table-cell>
          <table:table-cell table:style-name="ce7" table:formula="oooc:=NORMDIST([.A16]+[.J$1];0;1;1)" office:value-type="float" office:value="0.916206677584986">
            <text:p>0,9162</text:p>
          </table:table-cell>
          <table:table-cell table:style-name="ce11" table:formula="oooc:=NORMDIST([.A16]+[.K$1];0;1;1)" office:value-type="float" office:value="0.917735561322331">
            <text:p>0,9177</text:p>
          </table:table-cell>
        </table:table-row>
        <table:table-row table:style-name="ro1">
          <table:table-cell table:style-name="ce2" office:value-type="float" office:value="1.4">
            <text:p>1,4</text:p>
          </table:table-cell>
          <table:table-cell table:style-name="ce7" table:formula="oooc:=NORMDIST([.A17]+[.B$1];0;1;1)" office:value-type="float" office:value="0.919243340766229">
            <text:p>0,9192</text:p>
          </table:table-cell>
          <table:table-cell table:style-name="ce7" table:formula="oooc:=NORMDIST([.A17]+[.C$1];0;1;1)" office:value-type="float" office:value="0.920730158546608">
            <text:p>0,9207</text:p>
          </table:table-cell>
          <table:table-cell table:style-name="ce7" table:formula="oooc:=NORMDIST([.A17]+[.D$1];0;1;1)" office:value-type="float" office:value="0.922196159473454">
            <text:p>0,9222</text:p>
          </table:table-cell>
          <table:table-cell table:style-name="ce7" table:formula="oooc:=NORMDIST([.A17]+[.E$1];0;1;1)" office:value-type="float" office:value="0.923641490463261">
            <text:p>0,9236</text:p>
          </table:table-cell>
          <table:table-cell table:style-name="ce7" table:formula="oooc:=NORMDIST([.A17]+[.F$1];0;1;1)" office:value-type="float" office:value="0.925066300465673">
            <text:p>0,9251</text:p>
          </table:table-cell>
          <table:table-cell table:style-name="ce7" table:formula="oooc:=NORMDIST([.A17]+[.G$1];0;1;1)" office:value-type="float" office:value="0.926470740390351">
            <text:p>0,9265</text:p>
          </table:table-cell>
          <table:table-cell table:style-name="ce7" table:formula="oooc:=NORMDIST([.A17]+[.H$1];0;1;1)" office:value-type="float" office:value="0.927854963034106">
            <text:p>0,9279</text:p>
          </table:table-cell>
          <table:table-cell table:style-name="ce7" table:formula="oooc:=NORMDIST([.A17]+[.I$1];0;1;1)" office:value-type="float" office:value="0.929219123008314">
            <text:p>0,9292</text:p>
          </table:table-cell>
          <table:table-cell table:style-name="ce7" table:formula="oooc:=NORMDIST([.A17]+[.J$1];0;1;1)" office:value-type="float" office:value="0.930563376666668">
            <text:p>0,9306</text:p>
          </table:table-cell>
          <table:table-cell table:style-name="ce11" table:formula="oooc:=NORMDIST([.A17]+[.K$1];0;1;1)" office:value-type="float" office:value="0.931887882033275">
            <text:p>0,9319</text:p>
          </table:table-cell>
        </table:table-row>
        <table:table-row table:style-name="ro1">
          <table:table-cell table:style-name="ce2" office:value-type="float" office:value="1.5">
            <text:p>1,5</text:p>
          </table:table-cell>
          <table:table-cell table:style-name="ce7" table:formula="oooc:=NORMDIST([.A18]+[.B$1];0;1;1)" office:value-type="float" office:value="0.933192798731142">
            <text:p>0,9332</text:p>
          </table:table-cell>
          <table:table-cell table:style-name="ce7" table:formula="oooc:=NORMDIST([.A18]+[.C$1];0;1;1)" office:value-type="float" office:value="0.934478287911083">
            <text:p>0,9345</text:p>
          </table:table-cell>
          <table:table-cell table:style-name="ce7" table:formula="oooc:=NORMDIST([.A18]+[.D$1];0;1;1)" office:value-type="float" office:value="0.935744512181064">
            <text:p>0,9357</text:p>
          </table:table-cell>
          <table:table-cell table:style-name="ce7" table:formula="oooc:=NORMDIST([.A18]+[.E$1];0;1;1)" office:value-type="float" office:value="0.936991635536022">
            <text:p>0,9370</text:p>
          </table:table-cell>
          <table:table-cell table:style-name="ce7" table:formula="oooc:=NORMDIST([.A18]+[.F$1];0;1;1)" office:value-type="float" office:value="0.938219823288188">
            <text:p>0,9382</text:p>
          </table:table-cell>
          <table:table-cell table:style-name="ce7" table:formula="oooc:=NORMDIST([.A18]+[.G$1];0;1;1)" office:value-type="float" office:value="0.939429241997941">
            <text:p>0,9394</text:p>
          </table:table-cell>
          <table:table-cell table:style-name="ce7" table:formula="oooc:=NORMDIST([.A18]+[.H$1];0;1;1)" office:value-type="float" office:value="0.940620059405207">
            <text:p>0,9406</text:p>
          </table:table-cell>
          <table:table-cell table:style-name="ce7" table:formula="oooc:=NORMDIST([.A18]+[.I$1];0;1;1)" office:value-type="float" office:value="0.941792444361447">
            <text:p>0,9418</text:p>
          </table:table-cell>
          <table:table-cell table:style-name="ce7" table:formula="oooc:=NORMDIST([.A18]+[.J$1];0;1;1)" office:value-type="float" office:value="0.942946566762246">
            <text:p>0,9429</text:p>
          </table:table-cell>
          <table:table-cell table:style-name="ce11" table:formula="oooc:=NORMDIST([.A18]+[.K$1];0;1;1)" office:value-type="float" office:value="0.944082597480531">
            <text:p>0,9441</text:p>
          </table:table-cell>
        </table:table-row>
        <table:table-row table:style-name="ro1">
          <table:table-cell table:style-name="ce2" office:value-type="float" office:value="1.6">
            <text:p>1,6</text:p>
          </table:table-cell>
          <table:table-cell table:style-name="ce7" table:formula="oooc:=NORMDIST([.A19]+[.B$1];0;1;1)" office:value-type="float" office:value="0.945200708300442">
            <text:p>0,9452</text:p>
          </table:table-cell>
          <table:table-cell table:style-name="ce7" table:formula="oooc:=NORMDIST([.A19]+[.C$1];0;1;1)" office:value-type="float" office:value="0.94630107185188">
            <text:p>0,9463</text:p>
          </table:table-cell>
          <table:table-cell table:style-name="ce7" table:formula="oooc:=NORMDIST([.A19]+[.D$1];0;1;1)" office:value-type="float" office:value="0.947383861545748">
            <text:p>0,9474</text:p>
          </table:table-cell>
          <table:table-cell table:style-name="ce7" table:formula="oooc:=NORMDIST([.A19]+[.E$1];0;1;1)" office:value-type="float" office:value="0.948449251509911">
            <text:p>0,9484</text:p>
          </table:table-cell>
          <table:table-cell table:style-name="ce7" table:formula="oooc:=NORMDIST([.A19]+[.F$1];0;1;1)" office:value-type="float" office:value="0.949497416525896">
            <text:p>0,9495</text:p>
          </table:table-cell>
          <table:table-cell table:style-name="ce7" table:formula="oooc:=NORMDIST([.A19]+[.G$1];0;1;1)" office:value-type="float" office:value="0.950528531966352">
            <text:p>0,9505</text:p>
          </table:table-cell>
          <table:table-cell table:style-name="ce7" table:formula="oooc:=NORMDIST([.A19]+[.H$1];0;1;1)" office:value-type="float" office:value="0.951542773733277">
            <text:p>0,9515</text:p>
          </table:table-cell>
          <table:table-cell table:style-name="ce7" table:formula="oooc:=NORMDIST([.A19]+[.I$1];0;1;1)" office:value-type="float" office:value="0.952540318197053">
            <text:p>0,9525</text:p>
          </table:table-cell>
          <table:table-cell table:style-name="ce7" table:formula="oooc:=NORMDIST([.A19]+[.J$1];0;1;1)" office:value-type="float" office:value="0.95352134213628">
            <text:p>0,9535</text:p>
          </table:table-cell>
          <table:table-cell table:style-name="ce11" table:formula="oooc:=NORMDIST([.A19]+[.K$1];0;1;1)" office:value-type="float" office:value="0.95448602267845">
            <text:p>0,9545</text:p>
          </table:table-cell>
        </table:table-row>
        <table:table-row table:style-name="ro1">
          <table:table-cell table:style-name="ce2" office:value-type="float" office:value="1.7">
            <text:p>1,7</text:p>
          </table:table-cell>
          <table:table-cell table:style-name="ce7" table:formula="oooc:=NORMDIST([.A20]+[.B$1];0;1;1)" office:value-type="float" office:value="0.955434537241457">
            <text:p>0,9554</text:p>
          </table:table-cell>
          <table:table-cell table:style-name="ce7" table:formula="oooc:=NORMDIST([.A20]+[.C$1];0;1;1)" office:value-type="float" office:value="0.956367063475968">
            <text:p>0,9564</text:p>
          </table:table-cell>
          <table:table-cell table:style-name="ce7" table:formula="oooc:=NORMDIST([.A20]+[.D$1];0;1;1)" office:value-type="float" office:value="0.957283779208671">
            <text:p>0,9573</text:p>
          </table:table-cell>
          <table:table-cell table:style-name="ce7" table:formula="oooc:=NORMDIST([.A20]+[.E$1];0;1;1)" office:value-type="float" office:value="0.958184862386405">
            <text:p>0,9582</text:p>
          </table:table-cell>
          <table:table-cell table:style-name="ce7" table:formula="oooc:=NORMDIST([.A20]+[.F$1];0;1;1)" office:value-type="float" office:value="0.959070491021193">
            <text:p>0,9591</text:p>
          </table:table-cell>
          <table:table-cell table:style-name="ce7" table:formula="oooc:=NORMDIST([.A20]+[.G$1];0;1;1)" office:value-type="float" office:value="0.959940843136183">
            <text:p>0,9599</text:p>
          </table:table-cell>
          <table:table-cell table:style-name="ce7" table:formula="oooc:=NORMDIST([.A20]+[.H$1];0;1;1)" office:value-type="float" office:value="0.960796096712517">
            <text:p>0,9608</text:p>
          </table:table-cell>
          <table:table-cell table:style-name="ce7" table:formula="oooc:=NORMDIST([.A20]+[.I$1];0;1;1)" office:value-type="float" office:value="0.961636429637129">
            <text:p>0,9616</text:p>
          </table:table-cell>
          <table:table-cell table:style-name="ce7" table:formula="oooc:=NORMDIST([.A20]+[.J$1];0;1;1)" office:value-type="float" office:value="0.962462019651483">
            <text:p>0,9625</text:p>
          </table:table-cell>
          <table:table-cell table:style-name="ce11" table:formula="oooc:=NORMDIST([.A20]+[.K$1];0;1;1)" office:value-type="float" office:value="0.963273044301274">
            <text:p>0,9633</text:p>
          </table:table-cell>
        </table:table-row>
        <table:table-row table:style-name="ro1">
          <table:table-cell table:style-name="ce2" office:value-type="float" office:value="1.8">
            <text:p>1,8</text:p>
          </table:table-cell>
          <table:table-cell table:style-name="ce7" table:formula="oooc:=NORMDIST([.A21]+[.B$1];0;1;1)" office:value-type="float" office:value="0.964069680887074">
            <text:p>0,9641</text:p>
          </table:table-cell>
          <table:table-cell table:style-name="ce7" table:formula="oooc:=NORMDIST([.A21]+[.C$1];0;1;1)" office:value-type="float" office:value="0.964852106415961">
            <text:p>0,9649</text:p>
          </table:table-cell>
          <table:table-cell table:style-name="ce7" table:formula="oooc:=NORMDIST([.A21]+[.D$1];0;1;1)" office:value-type="float" office:value="0.96562049755411">
            <text:p>0,9656</text:p>
          </table:table-cell>
          <table:table-cell table:style-name="ce7" table:formula="oooc:=NORMDIST([.A21]+[.E$1];0;1;1)" office:value-type="float" office:value="0.966375030580372">
            <text:p>0,9664</text:p>
          </table:table-cell>
          <table:table-cell table:style-name="ce7" table:formula="oooc:=NORMDIST([.A21]+[.F$1];0;1;1)" office:value-type="float" office:value="0.967115881340836">
            <text:p>0,9671</text:p>
          </table:table-cell>
          <table:table-cell table:style-name="ce7" table:formula="oooc:=NORMDIST([.A21]+[.G$1];0;1;1)" office:value-type="float" office:value="0.967843225204386">
            <text:p>0,9678</text:p>
          </table:table-cell>
          <table:table-cell table:style-name="ce7" table:formula="oooc:=NORMDIST([.A21]+[.H$1];0;1;1)" office:value-type="float" office:value="0.968557237019247">
            <text:p>0,9686</text:p>
          </table:table-cell>
          <table:table-cell table:style-name="ce7" table:formula="oooc:=NORMDIST([.A21]+[.I$1];0;1;1)" office:value-type="float" office:value="0.969258091070534">
            <text:p>0,9693</text:p>
          </table:table-cell>
          <table:table-cell table:style-name="ce7" table:formula="oooc:=NORMDIST([.A21]+[.J$1];0;1;1)" office:value-type="float" office:value="0.9699459610388">
            <text:p>0,9699</text:p>
          </table:table-cell>
          <table:table-cell table:style-name="ce11" table:formula="oooc:=NORMDIST([.A21]+[.K$1];0;1;1)" office:value-type="float" office:value="0.970621019959591">
            <text:p>0,9706</text:p>
          </table:table-cell>
        </table:table-row>
        <table:table-row table:style-name="ro1">
          <table:table-cell table:style-name="ce2" office:value-type="float" office:value="1.9">
            <text:p>1,9</text:p>
          </table:table-cell>
          <table:table-cell table:style-name="ce7" table:formula="oooc:=NORMDIST([.A22]+[.B$1];0;1;1)" office:value-type="float" office:value="0.971283440183998">
            <text:p>0,9713</text:p>
          </table:table-cell>
          <table:table-cell table:style-name="ce7" table:formula="oooc:=NORMDIST([.A22]+[.C$1];0;1;1)" office:value-type="float" office:value="0.971933393340228">
            <text:p>0,9719</text:p>
          </table:table-cell>
          <table:table-cell table:style-name="ce7" table:formula="oooc:=NORMDIST([.A22]+[.D$1];0;1;1)" office:value-type="float" office:value="0.972571050296163">
            <text:p>0,9726</text:p>
          </table:table-cell>
          <table:table-cell table:style-name="ce7" table:formula="oooc:=NORMDIST([.A22]+[.E$1];0;1;1)" office:value-type="float" office:value="0.973196581122945">
            <text:p>0,9732</text:p>
          </table:table-cell>
          <table:table-cell table:style-name="ce7" table:formula="oooc:=NORMDIST([.A22]+[.F$1];0;1;1)" office:value-type="float" office:value="0.973810155059547">
            <text:p>0,9738</text:p>
          </table:table-cell>
          <table:table-cell table:style-name="ce7" table:formula="oooc:=NORMDIST([.A22]+[.G$1];0;1;1)" office:value-type="float" office:value="0.974411940478361">
            <text:p>0,9744</text:p>
          </table:table-cell>
          <table:table-cell table:style-name="ce7" table:formula="oooc:=NORMDIST([.A22]+[.H$1];0;1;1)" office:value-type="float" office:value="0.97500210485178">
            <text:p>0,9750</text:p>
          </table:table-cell>
          <table:table-cell table:style-name="ce7" table:formula="oooc:=NORMDIST([.A22]+[.I$1];0;1;1)" office:value-type="float" office:value="0.975580814719777">
            <text:p>0,9756</text:p>
          </table:table-cell>
          <table:table-cell table:style-name="ce7" table:formula="oooc:=NORMDIST([.A22]+[.J$1];0;1;1)" office:value-type="float" office:value="0.976148235658492">
            <text:p>0,9761</text:p>
          </table:table-cell>
          <table:table-cell table:style-name="ce11" table:formula="oooc:=NORMDIST([.A22]+[.K$1];0;1;1)" office:value-type="float" office:value="0.976704532249788">
            <text:p>0,9767</text:p>
          </table:table-cell>
        </table:table-row>
        <table:table-row table:style-name="ro1">
          <table:table-cell table:style-name="ce3"/>
          <table:table-cell table:style-name="ce8" table:number-columns-repeated="9"/>
          <table:table-cell table:style-name="ce1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table:formula="oooc:=NORMDIST([.A24]+[.B$1];0;1;1)" office:value-type="float" office:value="0.977249868051821">
            <text:p>0,9772</text:p>
          </table:table-cell>
          <table:table-cell table:style-name="ce7" table:formula="oooc:=NORMDIST([.A24]+[.C$1];0;1;1)" office:value-type="float" office:value="0.977784405570569">
            <text:p>0,9778</text:p>
          </table:table-cell>
          <table:table-cell table:style-name="ce7" table:formula="oooc:=NORMDIST([.A24]+[.D$1];0;1;1)" office:value-type="float" office:value="0.978308306232353">
            <text:p>0,9783</text:p>
          </table:table-cell>
          <table:table-cell table:style-name="ce7" table:formula="oooc:=NORMDIST([.A24]+[.E$1];0;1;1)" office:value-type="float" office:value="0.978821730357328">
            <text:p>0,9788</text:p>
          </table:table-cell>
          <table:table-cell table:style-name="ce7" table:formula="oooc:=NORMDIST([.A24]+[.F$1];0;1;1)" office:value-type="float" office:value="0.97932483713393">
            <text:p>0,9793</text:p>
          </table:table-cell>
          <table:table-cell table:style-name="ce7" table:formula="oooc:=NORMDIST([.A24]+[.G$1];0;1;1)" office:value-type="float" office:value="0.979817784594296">
            <text:p>0,9798</text:p>
          </table:table-cell>
          <table:table-cell table:style-name="ce7" table:formula="oooc:=NORMDIST([.A24]+[.H$1];0;1;1)" office:value-type="float" office:value="0.980300729590623">
            <text:p>0,9803</text:p>
          </table:table-cell>
          <table:table-cell table:style-name="ce7" table:formula="oooc:=NORMDIST([.A24]+[.I$1];0;1;1)" office:value-type="float" office:value="0.980773827772483">
            <text:p>0,9808</text:p>
          </table:table-cell>
          <table:table-cell table:style-name="ce7" table:formula="oooc:=NORMDIST([.A24]+[.J$1];0;1;1)" office:value-type="float" office:value="0.981237233565062">
            <text:p>0,9812</text:p>
          </table:table-cell>
          <table:table-cell table:style-name="ce11" table:formula="oooc:=NORMDIST([.A24]+[.K$1];0;1;1)" office:value-type="float" office:value="0.981691100148341">
            <text:p>0,9817</text:p>
          </table:table-cell>
        </table:table-row>
        <table:table-row table:style-name="ro1">
          <table:table-cell table:style-name="ce2" office:value-type="float" office:value="2.1">
            <text:p>2,1</text:p>
          </table:table-cell>
          <table:table-cell table:style-name="ce7" table:formula="oooc:=NORMDIST([.A25]+[.B$1];0;1;1)" office:value-type="float" office:value="0.982135579437183">
            <text:p>0,9821</text:p>
          </table:table-cell>
          <table:table-cell table:style-name="ce7" table:formula="oooc:=NORMDIST([.A25]+[.C$1];0;1;1)" office:value-type="float" office:value="0.982570822062343">
            <text:p>0,9826</text:p>
          </table:table-cell>
          <table:table-cell table:style-name="ce7" table:formula="oooc:=NORMDIST([.A25]+[.D$1];0;1;1)" office:value-type="float" office:value="0.982996977352367">
            <text:p>0,9830</text:p>
          </table:table-cell>
          <table:table-cell table:style-name="ce7" table:formula="oooc:=NORMDIST([.A25]+[.E$1];0;1;1)" office:value-type="float" office:value="0.983414193316395">
            <text:p>0,9834</text:p>
          </table:table-cell>
          <table:table-cell table:style-name="ce7" table:formula="oooc:=NORMDIST([.A25]+[.F$1];0;1;1)" office:value-type="float" office:value="0.983822616627834">
            <text:p>0,9838</text:p>
          </table:table-cell>
          <table:table-cell table:style-name="ce7" table:formula="oooc:=NORMDIST([.A25]+[.G$1];0;1;1)" office:value-type="float" office:value="0.984222392608909">
            <text:p>0,9842</text:p>
          </table:table-cell>
          <table:table-cell table:style-name="ce7" table:formula="oooc:=NORMDIST([.A25]+[.H$1];0;1;1)" office:value-type="float" office:value="0.984613665216074">
            <text:p>0,9846</text:p>
          </table:table-cell>
          <table:table-cell table:style-name="ce7" table:formula="oooc:=NORMDIST([.A25]+[.I$1];0;1;1)" office:value-type="float" office:value="0.984996577026268">
            <text:p>0,9850</text:p>
          </table:table-cell>
          <table:table-cell table:style-name="ce7" table:formula="oooc:=NORMDIST([.A25]+[.J$1];0;1;1)" office:value-type="float" office:value="0.985371269224011">
            <text:p>0,9854</text:p>
          </table:table-cell>
          <table:table-cell table:style-name="ce11" table:formula="oooc:=NORMDIST([.A25]+[.K$1];0;1;1)" office:value-type="float" office:value="0.985737881589331">
            <text:p>0,9857</text:p>
          </table:table-cell>
        </table:table-row>
        <table:table-row table:style-name="ro1">
          <table:table-cell table:style-name="ce2" office:value-type="float" office:value="2.2">
            <text:p>2,2</text:p>
          </table:table-cell>
          <table:table-cell table:style-name="ce7" table:formula="oooc:=NORMDIST([.A26]+[.B$1];0;1;1)" office:value-type="float" office:value="0.986096552486501">
            <text:p>0,9861</text:p>
          </table:table-cell>
          <table:table-cell table:style-name="ce7" table:formula="oooc:=NORMDIST([.A26]+[.C$1];0;1;1)" office:value-type="float" office:value="0.98644741885358">
            <text:p>0,9864</text:p>
          </table:table-cell>
          <table:table-cell table:style-name="ce7" table:formula="oooc:=NORMDIST([.A26]+[.D$1];0;1;1)" office:value-type="float" office:value="0.986790616192744">
            <text:p>0,9868</text:p>
          </table:table-cell>
          <table:table-cell table:style-name="ce7" table:formula="oooc:=NORMDIST([.A26]+[.E$1];0;1;1)" office:value-type="float" office:value="0.987126278561398">
            <text:p>0,9871</text:p>
          </table:table-cell>
          <table:table-cell table:style-name="ce7" table:formula="oooc:=NORMDIST([.A26]+[.F$1];0;1;1)" office:value-type="float" office:value="0.987454538564053">
            <text:p>0,9875</text:p>
          </table:table-cell>
          <table:table-cell table:style-name="ce7" table:formula="oooc:=NORMDIST([.A26]+[.G$1];0;1;1)" office:value-type="float" office:value="0.987775527344955">
            <text:p>0,9878</text:p>
          </table:table-cell>
          <table:table-cell table:style-name="ce7" table:formula="oooc:=NORMDIST([.A26]+[.H$1];0;1;1)" office:value-type="float" office:value="0.988089374581453">
            <text:p>0,9881</text:p>
          </table:table-cell>
          <table:table-cell table:style-name="ce7" table:formula="oooc:=NORMDIST([.A26]+[.I$1];0;1;1)" office:value-type="float" office:value="0.988396208478097">
            <text:p>0,9884</text:p>
          </table:table-cell>
          <table:table-cell table:style-name="ce7" table:formula="oooc:=NORMDIST([.A26]+[.J$1];0;1;1)" office:value-type="float" office:value="0.988696155761447">
            <text:p>0,9887</text:p>
          </table:table-cell>
          <table:table-cell table:style-name="ce11" table:formula="oooc:=NORMDIST([.A26]+[.K$1];0;1;1)" office:value-type="float" office:value="0.988989341675589">
            <text:p>0,9890</text:p>
          </table:table-cell>
        </table:table-row>
        <table:table-row table:style-name="ro1">
          <table:table-cell table:style-name="ce2" office:value-type="float" office:value="2.3">
            <text:p>2,3</text:p>
          </table:table-cell>
          <table:table-cell table:style-name="ce7" table:formula="oooc:=NORMDIST([.A27]+[.B$1];0;1;1)" office:value-type="float" office:value="0.989275889978324">
            <text:p>0,9893</text:p>
          </table:table-cell>
          <table:table-cell table:style-name="ce7" table:formula="oooc:=NORMDIST([.A27]+[.C$1];0;1;1)" office:value-type="float" office:value="0.989555922938049">
            <text:p>0,9896</text:p>
          </table:table-cell>
          <table:table-cell table:style-name="ce7" table:formula="oooc:=NORMDIST([.A27]+[.D$1];0;1;1)" office:value-type="float" office:value="0.98982956133128">
            <text:p>0,9898</text:p>
          </table:table-cell>
          <table:table-cell table:style-name="ce7" table:formula="oooc:=NORMDIST([.A27]+[.E$1];0;1;1)" office:value-type="float" office:value="0.990096924440836">
            <text:p>0,9901</text:p>
          </table:table-cell>
          <table:table-cell table:style-name="ce7" table:formula="oooc:=NORMDIST([.A27]+[.F$1];0;1;1)" office:value-type="float" office:value="0.990358130054642">
            <text:p>0,9904</text:p>
          </table:table-cell>
          <table:table-cell table:style-name="ce7" table:formula="oooc:=NORMDIST([.A27]+[.G$1];0;1;1)" office:value-type="float" office:value="0.990613294465161">
            <text:p>0,9906</text:p>
          </table:table-cell>
          <table:table-cell table:style-name="ce7" table:formula="oooc:=NORMDIST([.A27]+[.H$1];0;1;1)" office:value-type="float" office:value="0.990862532469427">
            <text:p>0,9909</text:p>
          </table:table-cell>
          <table:table-cell table:style-name="ce7" table:formula="oooc:=NORMDIST([.A27]+[.I$1];0;1;1)" office:value-type="float" office:value="0.991105957369663">
            <text:p>0,9911</text:p>
          </table:table-cell>
          <table:table-cell table:style-name="ce7" table:formula="oooc:=NORMDIST([.A27]+[.J$1];0;1;1)" office:value-type="float" office:value="0.991343680974483">
            <text:p>0,9913</text:p>
          </table:table-cell>
          <table:table-cell table:style-name="ce11" table:formula="oooc:=NORMDIST([.A27]+[.K$1];0;1;1)" office:value-type="float" office:value="0.991575813600654">
            <text:p>0,9916</text:p>
          </table:table-cell>
        </table:table-row>
        <table:table-row table:style-name="ro1">
          <table:table-cell table:style-name="ce2" office:value-type="float" office:value="2.4">
            <text:p>2,4</text:p>
          </table:table-cell>
          <table:table-cell table:style-name="ce7" table:formula="oooc:=NORMDIST([.A28]+[.B$1];0;1;1)" office:value-type="float" office:value="0.991802464075404">
            <text:p>0,9918</text:p>
          </table:table-cell>
          <table:table-cell table:style-name="ce7" table:formula="oooc:=NORMDIST([.A28]+[.C$1];0;1;1)" office:value-type="float" office:value="0.992023739739266">
            <text:p>0,9920</text:p>
          </table:table-cell>
          <table:table-cell table:style-name="ce7" table:formula="oooc:=NORMDIST([.A28]+[.D$1];0;1;1)" office:value-type="float" office:value="0.992239746449446">
            <text:p>0,9922</text:p>
          </table:table-cell>
          <table:table-cell table:style-name="ce7" table:formula="oooc:=NORMDIST([.A28]+[.E$1];0;1;1)" office:value-type="float" office:value="0.992450588583691">
            <text:p>0,9925</text:p>
          </table:table-cell>
          <table:table-cell table:style-name="ce7" table:formula="oooc:=NORMDIST([.A28]+[.F$1];0;1;1)" office:value-type="float" office:value="0.992656369044652">
            <text:p>0,9927</text:p>
          </table:table-cell>
          <table:table-cell table:style-name="ce7" table:formula="oooc:=NORMDIST([.A28]+[.G$1];0;1;1)" office:value-type="float" office:value="0.992857189264729">
            <text:p>0,9929</text:p>
          </table:table-cell>
          <table:table-cell table:style-name="ce7" table:formula="oooc:=NORMDIST([.A28]+[.H$1];0;1;1)" office:value-type="float" office:value="0.993053149211376">
            <text:p>0,9931</text:p>
          </table:table-cell>
          <table:table-cell table:style-name="ce7" table:formula="oooc:=NORMDIST([.A28]+[.I$1];0;1;1)" office:value-type="float" office:value="0.993244347392859">
            <text:p>0,9932</text:p>
          </table:table-cell>
          <table:table-cell table:style-name="ce7" table:formula="oooc:=NORMDIST([.A28]+[.J$1];0;1;1)" office:value-type="float" office:value="0.993430880864453">
            <text:p>0,9934</text:p>
          </table:table-cell>
          <table:table-cell table:style-name="ce11" table:formula="oooc:=NORMDIST([.A28]+[.K$1];0;1;1)" office:value-type="float" office:value="0.993612845235057">
            <text:p>0,9936</text:p>
          </table:table-cell>
        </table:table-row>
        <table:table-row table:style-name="ro1">
          <table:table-cell table:style-name="ce2" office:value-type="float" office:value="2.5">
            <text:p>2,5</text:p>
          </table:table-cell>
          <table:table-cell table:style-name="ce7" table:formula="oooc:=NORMDIST([.A29]+[.B$1];0;1;1)" office:value-type="float" office:value="0.993790334674224">
            <text:p>0,9938</text:p>
          </table:table-cell>
          <table:table-cell table:style-name="ce7" table:formula="oooc:=NORMDIST([.A29]+[.C$1];0;1;1)" office:value-type="float" office:value="0.993963441919587">
            <text:p>0,9940</text:p>
          </table:table-cell>
          <table:table-cell table:style-name="ce7" table:formula="oooc:=NORMDIST([.A29]+[.D$1];0;1;1)" office:value-type="float" office:value="0.994132258284667">
            <text:p>0,9941</text:p>
          </table:table-cell>
          <table:table-cell table:style-name="ce7" table:formula="oooc:=NORMDIST([.A29]+[.E$1];0;1;1)" office:value-type="float" office:value="0.994296873667049">
            <text:p>0,9943</text:p>
          </table:table-cell>
          <table:table-cell table:style-name="ce7" table:formula="oooc:=NORMDIST([.A29]+[.F$1];0;1;1)" office:value-type="float" office:value="0.994457376556917">
            <text:p>0,9945</text:p>
          </table:table-cell>
          <table:table-cell table:style-name="ce7" table:formula="oooc:=NORMDIST([.A29]+[.G$1];0;1;1)" office:value-type="float" office:value="0.994613854045933">
            <text:p>0,9946</text:p>
          </table:table-cell>
          <table:table-cell table:style-name="ce7" table:formula="oooc:=NORMDIST([.A29]+[.H$1];0;1;1)" office:value-type="float" office:value="0.994766391836444">
            <text:p>0,9948</text:p>
          </table:table-cell>
          <table:table-cell table:style-name="ce7" table:formula="oooc:=NORMDIST([.A29]+[.I$1];0;1;1)" office:value-type="float" office:value="0.994915074251009">
            <text:p>0,9949</text:p>
          </table:table-cell>
          <table:table-cell table:style-name="ce7" table:formula="oooc:=NORMDIST([.A29]+[.J$1];0;1;1)" office:value-type="float" office:value="0.995059984242229">
            <text:p>0,9951</text:p>
          </table:table-cell>
          <table:table-cell table:style-name="ce11" table:formula="oooc:=NORMDIST([.A29]+[.K$1];0;1;1)" office:value-type="float" office:value="0.995201203402874">
            <text:p>0,9952</text:p>
          </table:table-cell>
        </table:table-row>
        <table:table-row table:style-name="ro1">
          <table:table-cell table:style-name="ce2" office:value-type="float" office:value="2.6">
            <text:p>2,6</text:p>
          </table:table-cell>
          <table:table-cell table:style-name="ce7" table:formula="oooc:=NORMDIST([.A30]+[.B$1];0;1;1)" office:value-type="float" office:value="0.995338811976281">
            <text:p>0,9953</text:p>
          </table:table-cell>
          <table:table-cell table:style-name="ce7" table:formula="oooc:=NORMDIST([.A30]+[.C$1];0;1;1)" office:value-type="float" office:value="0.995472888867033">
            <text:p>0,9955</text:p>
          </table:table-cell>
          <table:table-cell table:style-name="ce7" table:formula="oooc:=NORMDIST([.A30]+[.D$1];0;1;1)" office:value-type="float" office:value="0.995603511651879">
            <text:p>0,9956</text:p>
          </table:table-cell>
          <table:table-cell table:style-name="ce7" table:formula="oooc:=NORMDIST([.A30]+[.E$1];0;1;1)" office:value-type="float" office:value="0.99573075659091">
            <text:p>0,9957</text:p>
          </table:table-cell>
          <table:table-cell table:style-name="ce7" table:formula="oooc:=NORMDIST([.A30]+[.F$1];0;1;1)" office:value-type="float" office:value="0.995854698638964">
            <text:p>0,9959</text:p>
          </table:table-cell>
          <table:table-cell table:style-name="ce7" table:formula="oooc:=NORMDIST([.A30]+[.G$1];0;1;1)" office:value-type="float" office:value="0.995975411457242">
            <text:p>0,9960</text:p>
          </table:table-cell>
          <table:table-cell table:style-name="ce7" table:formula="oooc:=NORMDIST([.A30]+[.H$1];0;1;1)" office:value-type="float" office:value="0.996092967425147">
            <text:p>0,9961</text:p>
          </table:table-cell>
          <table:table-cell table:style-name="ce7" table:formula="oooc:=NORMDIST([.A30]+[.I$1];0;1;1)" office:value-type="float" office:value="0.996207437652314">
            <text:p>0,9962</text:p>
          </table:table-cell>
          <table:table-cell table:style-name="ce7" table:formula="oooc:=NORMDIST([.A30]+[.J$1];0;1;1)" office:value-type="float" office:value="0.996318891990825">
            <text:p>0,9963</text:p>
          </table:table-cell>
          <table:table-cell table:style-name="ce11" table:formula="oooc:=NORMDIST([.A30]+[.K$1];0;1;1)" office:value-type="float" office:value="0.9964273990476">
            <text:p>0,9964</text:p>
          </table:table-cell>
        </table:table-row>
        <table:table-row table:style-name="ro1">
          <table:table-cell table:style-name="ce2" office:value-type="float" office:value="2.7">
            <text:p>2,7</text:p>
          </table:table-cell>
          <table:table-cell table:style-name="ce7" table:formula="oooc:=NORMDIST([.A31]+[.B$1];0;1;1)" office:value-type="float" office:value="0.996533026196959">
            <text:p>0,9965</text:p>
          </table:table-cell>
          <table:table-cell table:style-name="ce7" table:formula="oooc:=NORMDIST([.A31]+[.C$1];0;1;1)" office:value-type="float" office:value="0.996635839593331">
            <text:p>0,9966</text:p>
          </table:table-cell>
          <table:table-cell table:style-name="ce7" table:formula="oooc:=NORMDIST([.A31]+[.D$1];0;1;1)" office:value-type="float" office:value="0.996735904184109">
            <text:p>0,9967</text:p>
          </table:table-cell>
          <table:table-cell table:style-name="ce7" table:formula="oooc:=NORMDIST([.A31]+[.E$1];0;1;1)" office:value-type="float" office:value="0.996833283722642">
            <text:p>0,9968</text:p>
          </table:table-cell>
          <table:table-cell table:style-name="ce7" table:formula="oooc:=NORMDIST([.A31]+[.F$1];0;1;1)" office:value-type="float" office:value="0.996928040781349">
            <text:p>0,9969</text:p>
          </table:table-cell>
          <table:table-cell table:style-name="ce7" table:formula="oooc:=NORMDIST([.A31]+[.G$1];0;1;1)" office:value-type="float" office:value="0.997020236764945">
            <text:p>0,9970</text:p>
          </table:table-cell>
          <table:table-cell table:style-name="ce7" table:formula="oooc:=NORMDIST([.A31]+[.H$1];0;1;1)" office:value-type="float" office:value="0.997109931923774">
            <text:p>0,9971</text:p>
          </table:table-cell>
          <table:table-cell table:style-name="ce7" table:formula="oooc:=NORMDIST([.A31]+[.I$1];0;1;1)" office:value-type="float" office:value="0.997197185367235">
            <text:p>0,9972</text:p>
          </table:table-cell>
          <table:table-cell table:style-name="ce7" table:formula="oooc:=NORMDIST([.A31]+[.J$1];0;1;1)" office:value-type="float" office:value="0.997282055077299">
            <text:p>0,9973</text:p>
          </table:table-cell>
          <table:table-cell table:style-name="ce11" table:formula="oooc:=NORMDIST([.A31]+[.K$1];0;1;1)" office:value-type="float" office:value="0.997364597922095">
            <text:p>0,9974</text:p>
          </table:table-cell>
        </table:table-row>
        <table:table-row table:style-name="ro1">
          <table:table-cell table:style-name="ce2" office:value-type="float" office:value="2.8">
            <text:p>2,8</text:p>
          </table:table-cell>
          <table:table-cell table:style-name="ce7" table:formula="oooc:=NORMDIST([.A32]+[.B$1];0;1;1)" office:value-type="float" office:value="0.997444869669572">
            <text:p>0,9974</text:p>
          </table:table-cell>
          <table:table-cell table:style-name="ce7" table:formula="oooc:=NORMDIST([.A32]+[.C$1];0;1;1)" office:value-type="float" office:value="0.997522925001214">
            <text:p>0,9975</text:p>
          </table:table-cell>
          <table:table-cell table:style-name="ce7" table:formula="oooc:=NORMDIST([.A32]+[.D$1];0;1;1)" office:value-type="float" office:value="0.997598817525811">
            <text:p>0,9976</text:p>
          </table:table-cell>
          <table:table-cell table:style-name="ce7" table:formula="oooc:=NORMDIST([.A32]+[.E$1];0;1;1)" office:value-type="float" office:value="0.997672599793268">
            <text:p>0,9977</text:p>
          </table:table-cell>
          <table:table-cell table:style-name="ce7" table:formula="oooc:=NORMDIST([.A32]+[.F$1];0;1;1)" office:value-type="float" office:value="0.997744323308458">
            <text:p>0,9977</text:p>
          </table:table-cell>
          <table:table-cell table:style-name="ce7" table:formula="oooc:=NORMDIST([.A32]+[.G$1];0;1;1)" office:value-type="float" office:value="0.997814038545087">
            <text:p>0,9978</text:p>
          </table:table-cell>
          <table:table-cell table:style-name="ce7" table:formula="oooc:=NORMDIST([.A32]+[.H$1];0;1;1)" office:value-type="float" office:value="0.997881794959596">
            <text:p>0,9979</text:p>
          </table:table-cell>
          <table:table-cell table:style-name="ce7" table:formula="oooc:=NORMDIST([.A32]+[.I$1];0;1;1)" office:value-type="float" office:value="0.99794764100506">
            <text:p>0,9979</text:p>
          </table:table-cell>
          <table:table-cell table:style-name="ce7" table:formula="oooc:=NORMDIST([.A32]+[.J$1];0;1;1)" office:value-type="float" office:value="0.998011624145106">
            <text:p>0,9980</text:p>
          </table:table-cell>
          <table:table-cell table:style-name="ce11" table:formula="oooc:=NORMDIST([.A32]+[.K$1];0;1;1)" office:value-type="float" office:value="0.998073790867812">
            <text:p>0,9981</text:p>
          </table:table-cell>
        </table:table-row>
        <table:table-row table:style-name="ro2">
          <table:table-cell table:style-name="ce4" office:value-type="float" office:value="2.9">
            <text:p>2,9</text:p>
          </table:table-cell>
          <table:table-cell table:style-name="ce9" table:formula="oooc:=NORMDIST([.A33]+[.B$1];0;1;1)" office:value-type="float" office:value="0.998134186699616">
            <text:p>0,9981</text:p>
          </table:table-cell>
          <table:table-cell table:style-name="ce9" table:formula="oooc:=NORMDIST([.A33]+[.C$1];0;1;1)" office:value-type="float" office:value="0.998192856219194">
            <text:p>0,9982</text:p>
          </table:table-cell>
          <table:table-cell table:style-name="ce9" table:formula="oooc:=NORMDIST([.A33]+[.D$1];0;1;1)" office:value-type="float" office:value="0.998249843071325">
            <text:p>0,9982</text:p>
          </table:table-cell>
          <table:table-cell table:style-name="ce9" table:formula="oooc:=NORMDIST([.A33]+[.E$1];0;1;1)" office:value-type="float" office:value="0.998305189980724">
            <text:p>0,9983</text:p>
          </table:table-cell>
          <table:table-cell table:style-name="ce9" table:formula="oooc:=NORMDIST([.A33]+[.F$1];0;1;1)" office:value-type="float" office:value="0.998358938765844">
            <text:p>0,9984</text:p>
          </table:table-cell>
          <table:table-cell table:style-name="ce9" table:formula="oooc:=NORMDIST([.A33]+[.G$1];0;1;1)" office:value-type="float" office:value="0.998411130352637">
            <text:p>0,9984</text:p>
          </table:table-cell>
          <table:table-cell table:style-name="ce9" table:formula="oooc:=NORMDIST([.A33]+[.H$1];0;1;1)" office:value-type="float" office:value="0.998461804788264">
            <text:p>0,9985</text:p>
          </table:table-cell>
          <table:table-cell table:style-name="ce9" table:formula="oooc:=NORMDIST([.A33]+[.I$1];0;1;1)" office:value-type="float" office:value="0.998511001254765">
            <text:p>0,9985</text:p>
          </table:table-cell>
          <table:table-cell table:style-name="ce9" table:formula="oooc:=NORMDIST([.A33]+[.J$1];0;1;1)" office:value-type="float" office:value="0.998558758082663">
            <text:p>0,9986</text:p>
          </table:table-cell>
          <table:table-cell table:style-name="ce13" table:formula="oooc:=NORMDIST([.A33]+[.K$1];0;1;1)" office:value-type="float" office:value="0.998605112764512">
            <text:p>0,9986</text:p>
          </table:table-cell>
        </table:table-row>
        <table:table-row table:style-name="ro1" table:number-rows-repeated="6550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4" number:min-integer-digits="1"/>
    </number:number-style>
    <number:number-style style:name="N110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Loi normale centrée réduit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6">06/04/2006</text:date>, <text:time>19:2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4-06T08:37:33</meta:creation-date>
    <dc:date>2006-04-06T09:27:59</dc:date>
    <dc:language>en-US</dc:language>
    <meta:editing-cycles>4</meta:editing-cycles>
    <meta:editing-duration>PT50M29S</meta:editing-duration>
    <meta:user-defined meta:name="Info 1"/>
    <meta:user-defined meta:name="Info 2"/>
    <meta:user-defined meta:name="Info 3"/>
    <meta:user-defined meta:name="Info 4"/>
    <meta:document-statistic meta:table-count="3" meta:cell-count="341"/>
  </office:meta>
</office:document-meta>
</file>