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1.6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459cm"/>
    </style:style>
    <style:style style:name="co5" style:family="table-column">
      <style:table-column-properties fo:break-before="auto" style:column-width="1.78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" style:family="table-cell" style:parent-style-name="Default">
      <style:table-cell-properties fo:background-color="#c0c0c0" style:diagonal-tl-br="0.018cm solid #000000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ff" style:diagonal-tl-br="none" style:text-align-source="fix" style:repeat-content="false" fo:border="none"/>
      <style:paragraph-properties fo:text-align="center" fo:margin-left="0cm"/>
    </style:style>
    <style:style style:name="ce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8">
      <style:table-cell-properties fo:border-bottom="0.002cm solid #000000" fo:border-left="none" fo:border-right="0.002cm solid #000000" fo:border-top="0.002cm solid #000000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 style:data-style-name="N110">
      <style:table-cell-properties fo:border="0.002cm solid #000000"/>
    </style:style>
    <style:style style:name="ce12" style:family="table-cell" style:parent-style-name="Default" style:data-style-name="N110">
      <style:table-cell-properties fo:background-color="#ffffff" fo:border="none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fo:border-bottom="0.002cm solid #000000" fo:border-left="none" fo:border-right="none" fo:border-top="0.002cm solid #000000"/>
    </style:style>
    <style:style style:name="ce15" style:family="table-cell" style:parent-style-name="Default">
      <style:text-properties fo:color="#000000" fo:font-weight="bold"/>
    </style:style>
    <style:style style:name="ce16" style:family="table-cell" style:parent-style-name="Default" style:data-style-name="N110">
      <style:table-cell-properties fo:border="0.002cm solid #000000"/>
      <style:map style:condition="cell-content()=[.$B$13]" style:apply-style-name="Result" style:base-cell-address="'Tableau et conditions'.J12"/>
    </style:style>
  </office:automatic-styles>
  <office:body>
    <office:spreadsheet>
      <table:table table:name="Tableau initial" table:style-name="ta1" table:print="false">
        <table:table-column table:style-name="co1" table:default-cell-style-name="ce5"/>
        <table:table-column table:style-name="co2" table:number-columns-repeated="9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>
            <text:p>Prix armoire : </text:p>
          </table:table-cell>
          <table:table-cell table:style-name="ce9" office:value-type="currency" office:currency="EUR" office:value="200">
            <text:p>200,00 €</text:p>
          </table:table-cell>
          <table:table-cell table:style-name="ce1" office:value-type="string" table:number-columns-spanned="3" table:number-rows-spanned="1">
            <text:p>Prix d'un buffet :</text:p>
          </table:table-cell>
          <table:covered-table-cell table:number-columns-repeated="2" table:style-name="ce14"/>
          <table:table-cell table:style-name="ce9" office:value-type="currency" office:currency="EUR" office:value="280">
            <text:p>280,00 €</text:p>
          </table:table-cell>
          <table:table-cell table:style-name="ce10" table:number-columns-repeated="4"/>
          <table:table-cell table:number-columns-repeated="2"/>
        </table:table-row>
        <table:table-row table:style-name="ro1">
          <table:table-cell table:style-name="ce2"/>
          <table:table-cell table:style-name="ce10" table:number-columns-repeated="9"/>
          <table:table-cell table:number-columns-repeated="2"/>
        </table:table-row>
        <table:table-row table:style-name="ro1">
          <table:table-cell table:style-name="ce3" office:value-type="string">
            <text:p>x <text:s text:c="21"/>y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style-name="ce4" office:value-type="float" office:value="0">
            <text:p>0</text:p>
          </table:table-cell>
          <table:table-cell table:style-name="ce11" table:formula="oooc:=[.B$1]*[.$A4]+[.$F$1]*[.B$3]" office:value-type="currency" office:currency="EUR" office:value="0">
            <text:p>0 €</text:p>
          </table:table-cell>
          <table:table-cell table:style-name="ce11" table:formula="oooc:=[.$B$1]*[.$A4]+[.$F$1]*[.C$3]" office:value-type="currency" office:currency="EUR" office:value="280">
            <text:p>280 €</text:p>
          </table:table-cell>
          <table:table-cell table:style-name="ce11" table:formula="oooc:=[.$B$1]*[.$A4]+[.$F$1]*[.D$3]" office:value-type="currency" office:currency="EUR" office:value="560">
            <text:p>560 €</text:p>
          </table:table-cell>
          <table:table-cell table:style-name="ce11" table:formula="oooc:=[.$B$1]*[.$A4]+[.$F$1]*[.E$3]" office:value-type="currency" office:currency="EUR" office:value="840">
            <text:p>840 €</text:p>
          </table:table-cell>
          <table:table-cell table:style-name="ce11" table:formula="oooc:=[.$B$1]*[.$A4]+[.$F$1]*[.F$3]" office:value-type="currency" office:currency="EUR" office:value="1120">
            <text:p>1 120 €</text:p>
          </table:table-cell>
          <table:table-cell table:style-name="ce11" table:formula="oooc:=[.$B$1]*[.$A4]+[.$F$1]*[.G$3]" office:value-type="currency" office:currency="EUR" office:value="1400">
            <text:p>1 400 €</text:p>
          </table:table-cell>
          <table:table-cell table:style-name="ce11" table:formula="oooc:=[.$B$1]*[.$A4]+[.$F$1]*[.H$3]" office:value-type="currency" office:currency="EUR" office:value="1680">
            <text:p>1 680 €</text:p>
          </table:table-cell>
          <table:table-cell table:style-name="ce11" table:formula="oooc:=[.$B$1]*[.$A4]+[.$F$1]*[.I$3]" office:value-type="currency" office:currency="EUR" office:value="1960">
            <text:p>1 960 €</text:p>
          </table:table-cell>
          <table:table-cell table:style-name="ce11" table:formula="oooc:=[.$B$1]*[.$A4]+[.$F$1]*[.J$3]" office:value-type="currency" office:currency="EUR" office:value="2240">
            <text:p>2 240 €</text:p>
          </table:table-cell>
          <table:table-cell table:number-columns-repeated="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 table:formula="oooc:=[.$B$1]*[.$A5]+[.$F$1]*[.B$3]" office:value-type="currency" office:currency="EUR" office:value="200">
            <text:p>200 €</text:p>
          </table:table-cell>
          <table:table-cell table:style-name="ce11" table:formula="oooc:=[.$B$1]*[.$A5]+[.$F$1]*[.C$3]" office:value-type="currency" office:currency="EUR" office:value="480">
            <text:p>480 €</text:p>
          </table:table-cell>
          <table:table-cell table:style-name="ce11" table:formula="oooc:=[.$B$1]*[.$A5]+[.$F$1]*[.D$3]" office:value-type="currency" office:currency="EUR" office:value="760">
            <text:p>760 €</text:p>
          </table:table-cell>
          <table:table-cell table:style-name="ce11" table:formula="oooc:=[.$B$1]*[.$A5]+[.$F$1]*[.E$3]" office:value-type="currency" office:currency="EUR" office:value="1040">
            <text:p>1 040 €</text:p>
          </table:table-cell>
          <table:table-cell table:style-name="ce11" table:formula="oooc:=[.$B$1]*[.$A5]+[.$F$1]*[.F$3]" office:value-type="currency" office:currency="EUR" office:value="1320">
            <text:p>1 320 €</text:p>
          </table:table-cell>
          <table:table-cell table:style-name="ce11" table:formula="oooc:=[.$B$1]*[.$A5]+[.$F$1]*[.G$3]" office:value-type="currency" office:currency="EUR" office:value="1600">
            <text:p>1 600 €</text:p>
          </table:table-cell>
          <table:table-cell table:style-name="ce11" table:formula="oooc:=[.$B$1]*[.$A5]+[.$F$1]*[.H$3]" office:value-type="currency" office:currency="EUR" office:value="1880">
            <text:p>1 880 €</text:p>
          </table:table-cell>
          <table:table-cell table:style-name="ce11" table:formula="oooc:=[.$B$1]*[.$A5]+[.$F$1]*[.I$3]" office:value-type="currency" office:currency="EUR" office:value="2160">
            <text:p>2 160 €</text:p>
          </table:table-cell>
          <table:table-cell table:style-name="ce11" table:formula="oooc:=[.$B$1]*[.$A5]+[.$F$1]*[.J$3]" office:value-type="currency" office:currency="EUR" office:value="2440">
            <text:p>2 440 €</text:p>
          </table:table-cell>
          <table:table-cell table:number-columns-repeated="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1" table:formula="oooc:=[.$B$1]*[.$A6]+[.$F$1]*[.B$3]" office:value-type="currency" office:currency="EUR" office:value="400">
            <text:p>400 €</text:p>
          </table:table-cell>
          <table:table-cell table:style-name="ce11" table:formula="oooc:=[.$B$1]*[.$A6]+[.$F$1]*[.C$3]" office:value-type="currency" office:currency="EUR" office:value="680">
            <text:p>680 €</text:p>
          </table:table-cell>
          <table:table-cell table:style-name="ce11" table:formula="oooc:=[.$B$1]*[.$A6]+[.$F$1]*[.D$3]" office:value-type="currency" office:currency="EUR" office:value="960">
            <text:p>960 €</text:p>
          </table:table-cell>
          <table:table-cell table:style-name="ce11" table:formula="oooc:=[.$B$1]*[.$A6]+[.$F$1]*[.E$3]" office:value-type="currency" office:currency="EUR" office:value="1240">
            <text:p>1 240 €</text:p>
          </table:table-cell>
          <table:table-cell table:style-name="ce11" table:formula="oooc:=[.$B$1]*[.$A6]+[.$F$1]*[.F$3]" office:value-type="currency" office:currency="EUR" office:value="1520">
            <text:p>1 520 €</text:p>
          </table:table-cell>
          <table:table-cell table:style-name="ce11" table:formula="oooc:=[.$B$1]*[.$A6]+[.$F$1]*[.G$3]" office:value-type="currency" office:currency="EUR" office:value="1800">
            <text:p>1 800 €</text:p>
          </table:table-cell>
          <table:table-cell table:style-name="ce11" table:formula="oooc:=[.$B$1]*[.$A6]+[.$F$1]*[.H$3]" office:value-type="currency" office:currency="EUR" office:value="2080">
            <text:p>2 080 €</text:p>
          </table:table-cell>
          <table:table-cell table:style-name="ce11" table:formula="oooc:=[.$B$1]*[.$A6]+[.$F$1]*[.I$3]" office:value-type="currency" office:currency="EUR" office:value="2360">
            <text:p>2 360 €</text:p>
          </table:table-cell>
          <table:table-cell table:style-name="ce11" table:formula="oooc:=[.$B$1]*[.$A6]+[.$F$1]*[.J$3]" office:value-type="currency" office:currency="EUR" office:value="2640">
            <text:p>2 640 €</text:p>
          </table:table-cell>
          <table:table-cell table:number-columns-repeated="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 table:formula="oooc:=[.$B$1]*[.$A7]+[.$F$1]*[.B$3]" office:value-type="currency" office:currency="EUR" office:value="600">
            <text:p>600 €</text:p>
          </table:table-cell>
          <table:table-cell table:style-name="ce11" table:formula="oooc:=[.$B$1]*[.$A7]+[.$F$1]*[.C$3]" office:value-type="currency" office:currency="EUR" office:value="880">
            <text:p>880 €</text:p>
          </table:table-cell>
          <table:table-cell table:style-name="ce11" table:formula="oooc:=[.$B$1]*[.$A7]+[.$F$1]*[.D$3]" office:value-type="currency" office:currency="EUR" office:value="1160">
            <text:p>1 160 €</text:p>
          </table:table-cell>
          <table:table-cell table:style-name="ce11" table:formula="oooc:=[.$B$1]*[.$A7]+[.$F$1]*[.E$3]" office:value-type="currency" office:currency="EUR" office:value="1440">
            <text:p>1 440 €</text:p>
          </table:table-cell>
          <table:table-cell table:style-name="ce11" table:formula="oooc:=[.$B$1]*[.$A7]+[.$F$1]*[.F$3]" office:value-type="currency" office:currency="EUR" office:value="1720">
            <text:p>1 720 €</text:p>
          </table:table-cell>
          <table:table-cell table:style-name="ce11" table:formula="oooc:=[.$B$1]*[.$A7]+[.$F$1]*[.G$3]" office:value-type="currency" office:currency="EUR" office:value="2000">
            <text:p>2 000 €</text:p>
          </table:table-cell>
          <table:table-cell table:style-name="ce11" table:formula="oooc:=[.$B$1]*[.$A7]+[.$F$1]*[.H$3]" office:value-type="currency" office:currency="EUR" office:value="2280">
            <text:p>2 280 €</text:p>
          </table:table-cell>
          <table:table-cell table:style-name="ce11" table:formula="oooc:=[.$B$1]*[.$A7]+[.$F$1]*[.I$3]" office:value-type="currency" office:currency="EUR" office:value="2560">
            <text:p>2 560 €</text:p>
          </table:table-cell>
          <table:table-cell table:style-name="ce11" table:formula="oooc:=[.$B$1]*[.$A7]+[.$F$1]*[.J$3]" office:value-type="currency" office:currency="EUR" office:value="2840">
            <text:p>2 840 €</text:p>
          </table:table-cell>
          <table:table-cell table:number-columns-repeated="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1" table:formula="oooc:=[.$B$1]*[.$A8]+[.$F$1]*[.B$3]" office:value-type="currency" office:currency="EUR" office:value="800">
            <text:p>800 €</text:p>
          </table:table-cell>
          <table:table-cell table:style-name="ce11" table:formula="oooc:=[.$B$1]*[.$A8]+[.$F$1]*[.C$3]" office:value-type="currency" office:currency="EUR" office:value="1080">
            <text:p>1 080 €</text:p>
          </table:table-cell>
          <table:table-cell table:style-name="ce11" table:formula="oooc:=[.$B$1]*[.$A8]+[.$F$1]*[.D$3]" office:value-type="currency" office:currency="EUR" office:value="1360">
            <text:p>1 360 €</text:p>
          </table:table-cell>
          <table:table-cell table:style-name="ce11" table:formula="oooc:=[.$B$1]*[.$A8]+[.$F$1]*[.E$3]" office:value-type="currency" office:currency="EUR" office:value="1640">
            <text:p>1 640 €</text:p>
          </table:table-cell>
          <table:table-cell table:style-name="ce11" table:formula="oooc:=[.$B$1]*[.$A8]+[.$F$1]*[.F$3]" office:value-type="currency" office:currency="EUR" office:value="1920">
            <text:p>1 920 €</text:p>
          </table:table-cell>
          <table:table-cell table:style-name="ce11" table:formula="oooc:=[.$B$1]*[.$A8]+[.$F$1]*[.G$3]" office:value-type="currency" office:currency="EUR" office:value="2200">
            <text:p>2 200 €</text:p>
          </table:table-cell>
          <table:table-cell table:style-name="ce11" table:formula="oooc:=[.$B$1]*[.$A8]+[.$F$1]*[.H$3]" office:value-type="currency" office:currency="EUR" office:value="2480">
            <text:p>2 480 €</text:p>
          </table:table-cell>
          <table:table-cell table:style-name="ce11" table:formula="oooc:=[.$B$1]*[.$A8]+[.$F$1]*[.I$3]" office:value-type="currency" office:currency="EUR" office:value="2760">
            <text:p>2 760 €</text:p>
          </table:table-cell>
          <table:table-cell table:style-name="ce11" table:formula="oooc:=[.$B$1]*[.$A8]+[.$F$1]*[.J$3]" office:value-type="currency" office:currency="EUR" office:value="3040">
            <text:p>3 040 €</text:p>
          </table:table-cell>
          <table:table-cell table:number-columns-repeated="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1" table:formula="oooc:=[.$B$1]*[.$A9]+[.$F$1]*[.B$3]" office:value-type="currency" office:currency="EUR" office:value="1000">
            <text:p>1 000 €</text:p>
          </table:table-cell>
          <table:table-cell table:style-name="ce11" table:formula="oooc:=[.$B$1]*[.$A9]+[.$F$1]*[.C$3]" office:value-type="currency" office:currency="EUR" office:value="1280">
            <text:p>1 280 €</text:p>
          </table:table-cell>
          <table:table-cell table:style-name="ce11" table:formula="oooc:=[.$B$1]*[.$A9]+[.$F$1]*[.D$3]" office:value-type="currency" office:currency="EUR" office:value="1560">
            <text:p>1 560 €</text:p>
          </table:table-cell>
          <table:table-cell table:style-name="ce11" table:formula="oooc:=[.$B$1]*[.$A9]+[.$F$1]*[.E$3]" office:value-type="currency" office:currency="EUR" office:value="1840">
            <text:p>1 840 €</text:p>
          </table:table-cell>
          <table:table-cell table:style-name="ce11" table:formula="oooc:=[.$B$1]*[.$A9]+[.$F$1]*[.F$3]" office:value-type="currency" office:currency="EUR" office:value="2120">
            <text:p>2 120 €</text:p>
          </table:table-cell>
          <table:table-cell table:style-name="ce11" table:formula="oooc:=[.$B$1]*[.$A9]+[.$F$1]*[.G$3]" office:value-type="currency" office:currency="EUR" office:value="2400">
            <text:p>2 400 €</text:p>
          </table:table-cell>
          <table:table-cell table:style-name="ce11" table:formula="oooc:=[.$B$1]*[.$A9]+[.$F$1]*[.H$3]" office:value-type="currency" office:currency="EUR" office:value="2680">
            <text:p>2 680 €</text:p>
          </table:table-cell>
          <table:table-cell table:style-name="ce11" table:formula="oooc:=[.$B$1]*[.$A9]+[.$F$1]*[.I$3]" office:value-type="currency" office:currency="EUR" office:value="2960">
            <text:p>2 960 €</text:p>
          </table:table-cell>
          <table:table-cell table:style-name="ce11" table:formula="oooc:=[.$B$1]*[.$A9]+[.$F$1]*[.J$3]" office:value-type="currency" office:currency="EUR" office:value="3240">
            <text:p>3 240 €</text:p>
          </table:table-cell>
          <table:table-cell table:number-columns-repeated="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1" table:formula="oooc:=[.$B$1]*[.$A10]+[.$F$1]*[.B$3]" office:value-type="currency" office:currency="EUR" office:value="1200">
            <text:p>1 200 €</text:p>
          </table:table-cell>
          <table:table-cell table:style-name="ce11" table:formula="oooc:=[.$B$1]*[.$A10]+[.$F$1]*[.C$3]" office:value-type="currency" office:currency="EUR" office:value="1480">
            <text:p>1 480 €</text:p>
          </table:table-cell>
          <table:table-cell table:style-name="ce11" table:formula="oooc:=[.$B$1]*[.$A10]+[.$F$1]*[.D$3]" office:value-type="currency" office:currency="EUR" office:value="1760">
            <text:p>1 760 €</text:p>
          </table:table-cell>
          <table:table-cell table:style-name="ce11" table:formula="oooc:=[.$B$1]*[.$A10]+[.$F$1]*[.E$3]" office:value-type="currency" office:currency="EUR" office:value="2040">
            <text:p>2 040 €</text:p>
          </table:table-cell>
          <table:table-cell table:style-name="ce11" table:formula="oooc:=[.$B$1]*[.$A10]+[.$F$1]*[.F$3]" office:value-type="currency" office:currency="EUR" office:value="2320">
            <text:p>2 320 €</text:p>
          </table:table-cell>
          <table:table-cell table:style-name="ce11" table:formula="oooc:=[.$B$1]*[.$A10]+[.$F$1]*[.G$3]" office:value-type="currency" office:currency="EUR" office:value="2600">
            <text:p>2 600 €</text:p>
          </table:table-cell>
          <table:table-cell table:style-name="ce11" table:formula="oooc:=[.$B$1]*[.$A10]+[.$F$1]*[.H$3]" office:value-type="currency" office:currency="EUR" office:value="2880">
            <text:p>2 880 €</text:p>
          </table:table-cell>
          <table:table-cell table:style-name="ce11" table:formula="oooc:=[.$B$1]*[.$A10]+[.$F$1]*[.I$3]" office:value-type="currency" office:currency="EUR" office:value="3160">
            <text:p>3 160 €</text:p>
          </table:table-cell>
          <table:table-cell table:style-name="ce11" table:formula="oooc:=[.$B$1]*[.$A10]+[.$F$1]*[.J$3]" office:value-type="currency" office:currency="EUR" office:value="3440">
            <text:p>3 440 €</text:p>
          </table:table-cell>
          <table:table-cell table:number-columns-repeated="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1" table:formula="oooc:=[.$B$1]*[.$A11]+[.$F$1]*[.B$3]" office:value-type="currency" office:currency="EUR" office:value="1400">
            <text:p>1 400 €</text:p>
          </table:table-cell>
          <table:table-cell table:style-name="ce11" table:formula="oooc:=[.$B$1]*[.$A11]+[.$F$1]*[.C$3]" office:value-type="currency" office:currency="EUR" office:value="1680">
            <text:p>1 680 €</text:p>
          </table:table-cell>
          <table:table-cell table:style-name="ce11" table:formula="oooc:=[.$B$1]*[.$A11]+[.$F$1]*[.D$3]" office:value-type="currency" office:currency="EUR" office:value="1960">
            <text:p>1 960 €</text:p>
          </table:table-cell>
          <table:table-cell table:style-name="ce11" table:formula="oooc:=[.$B$1]*[.$A11]+[.$F$1]*[.E$3]" office:value-type="currency" office:currency="EUR" office:value="2240">
            <text:p>2 240 €</text:p>
          </table:table-cell>
          <table:table-cell table:style-name="ce11" table:formula="oooc:=[.$B$1]*[.$A11]+[.$F$1]*[.F$3]" office:value-type="currency" office:currency="EUR" office:value="2520">
            <text:p>2 520 €</text:p>
          </table:table-cell>
          <table:table-cell table:style-name="ce11" table:formula="oooc:=[.$B$1]*[.$A11]+[.$F$1]*[.G$3]" office:value-type="currency" office:currency="EUR" office:value="2800">
            <text:p>2 800 €</text:p>
          </table:table-cell>
          <table:table-cell table:style-name="ce11" table:formula="oooc:=[.$B$1]*[.$A11]+[.$F$1]*[.H$3]" office:value-type="currency" office:currency="EUR" office:value="3080">
            <text:p>3 080 €</text:p>
          </table:table-cell>
          <table:table-cell table:style-name="ce11" table:formula="oooc:=[.$B$1]*[.$A11]+[.$F$1]*[.I$3]" office:value-type="currency" office:currency="EUR" office:value="3360">
            <text:p>3 360 €</text:p>
          </table:table-cell>
          <table:table-cell table:style-name="ce11" table:formula="oooc:=[.$B$1]*[.$A11]+[.$F$1]*[.J$3]" office:value-type="currency" office:currency="EUR" office:value="3640">
            <text:p>3 640 €</text:p>
          </table:table-cell>
          <table:table-cell table:number-columns-repeated="2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1" table:formula="oooc:=[.$B$1]*[.$A12]+[.$F$1]*[.B$3]" office:value-type="currency" office:currency="EUR" office:value="1600">
            <text:p>1 600 €</text:p>
          </table:table-cell>
          <table:table-cell table:style-name="ce11" table:formula="oooc:=[.$B$1]*[.$A12]+[.$F$1]*[.C$3]" office:value-type="currency" office:currency="EUR" office:value="1880">
            <text:p>1 880 €</text:p>
          </table:table-cell>
          <table:table-cell table:style-name="ce11" table:formula="oooc:=[.$B$1]*[.$A12]+[.$F$1]*[.D$3]" office:value-type="currency" office:currency="EUR" office:value="2160">
            <text:p>2 160 €</text:p>
          </table:table-cell>
          <table:table-cell table:style-name="ce11" table:formula="oooc:=[.$B$1]*[.$A12]+[.$F$1]*[.E$3]" office:value-type="currency" office:currency="EUR" office:value="2440">
            <text:p>2 440 €</text:p>
          </table:table-cell>
          <table:table-cell table:style-name="ce11" table:formula="oooc:=[.$B$1]*[.$A12]+[.$F$1]*[.F$3]" office:value-type="currency" office:currency="EUR" office:value="2720">
            <text:p>2 720 €</text:p>
          </table:table-cell>
          <table:table-cell table:style-name="ce11" table:formula="oooc:=[.$B$1]*[.$A12]+[.$F$1]*[.G$3]" office:value-type="currency" office:currency="EUR" office:value="3000">
            <text:p>3 000 €</text:p>
          </table:table-cell>
          <table:table-cell table:style-name="ce11" table:formula="oooc:=[.$B$1]*[.$A12]+[.$F$1]*[.H$3]" office:value-type="currency" office:currency="EUR" office:value="3280">
            <text:p>3 280 €</text:p>
          </table:table-cell>
          <table:table-cell table:style-name="ce11" table:formula="oooc:=[.$B$1]*[.$A12]+[.$F$1]*[.I$3]" office:value-type="currency" office:currency="EUR" office:value="3560">
            <text:p>3 560 €</text:p>
          </table:table-cell>
          <table:table-cell table:style-name="ce11" table:formula="oooc:=[.$B$1]*[.$A12]+[.$F$1]*[.J$3]" office:value-type="currency" office:currency="EUR" office:value="3840">
            <text:p>3 840 €</text:p>
          </table:table-cell>
          <table:table-cell table:number-columns-repeated="2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style-name="ce6"/>
          <table:table-cell table:style-name="ce7" table:number-columns-repeated="9"/>
          <table:table-cell table:number-columns-repeated="2"/>
        </table:table-row>
        <table:table-row table:style-name="ro1" table:number-rows-repeated="3">
          <table:table-cell table:style-name="ce7"/>
          <table:table-cell table:style-name="ce12" table:number-columns-repeated="9"/>
          <table:table-cell table:number-columns-repeated="2"/>
        </table:table-row>
        <table:table-row table:style-name="ro1">
          <table:table-cell table:style-name="ce7"/>
          <table:table-cell table:style-name="ce12" table:number-columns-repeated="9"/>
          <table:table-cell/>
          <table:table-cell table:style-name="ce15"/>
        </table:table-row>
        <table:table-row table:style-name="ro1" table:number-rows-repeated="5">
          <table:table-cell table:style-name="ce7"/>
          <table:table-cell table:style-name="ce12" table:number-columns-repeated="9"/>
          <table:table-cell table:number-columns-repeated="2"/>
        </table:table-row>
        <table:table-row table:style-name="ro1">
          <table:table-cell table:style-name="ce8"/>
          <table:table-cell table:style-name="ce13" table:number-columns-repeated="9"/>
          <table:table-cell table:number-columns-repeated="2"/>
        </table:table-row>
        <table:table-row table:style-name="ro1" table:number-rows-repeated="6550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Tableau et conditions" table:style-name="ta1" table:print="false">
        <table:table-column table:style-name="co4" table:default-cell-style-name="ce4"/>
        <table:table-column table:style-name="co5" table:number-columns-repeated="9" table:default-cell-style-name="ce16"/>
        <table:table-row table:style-name="ro1">
          <table:table-cell table:style-name="ce1" office:value-type="string">
            <text:p>Prix armoire :</text:p>
          </table:table-cell>
          <table:table-cell table:style-name="ce9" office:value-type="currency" office:currency="EUR" office:value="200">
            <text:p>200,00 €</text:p>
          </table:table-cell>
          <table:table-cell table:style-name="ce1" office:value-type="string" table:number-columns-spanned="3" table:number-rows-spanned="1">
            <text:p>Prix d'un buffet :</text:p>
          </table:table-cell>
          <table:covered-table-cell table:number-columns-repeated="2" table:style-name="ce14"/>
          <table:table-cell table:style-name="ce9" office:value-type="currency" office:currency="EUR" office:value="280">
            <text:p>280,00 €</text:p>
          </table:table-cell>
          <table:table-cell table:style-name="ce10" table:number-columns-repeated="4"/>
        </table:table-row>
        <table:table-row table:style-name="ro1">
          <table:table-cell table:style-name="ce2"/>
          <table:table-cell table:style-name="ce10" table:number-columns-repeated="9"/>
        </table:table-row>
        <table:table-row table:style-name="ro1">
          <table:table-cell table:style-name="ce3" office:value-type="string">
            <text:p>x <text:s text:c="21"/>y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ooc:=IF((3*[.$A4]+5*[.B$3]&lt;=40)     AND     (3*[.$A4]+2*[.B$3]&lt;=25);[.$B$1]*[.$A4]+[.$F$1]*[.B$3];&quot; &quot; )" office:value-type="currency" office:currency="EUR" office:value="0">
            <text:p>0 €</text:p>
          </table:table-cell>
          <table:table-cell table:formula="oooc:=IF((3*[.$A4]+5*[.C$3]&lt;=40)     AND     (3*[.$A4]+2*[.C$3]&lt;=25);[.$B$1]*[.$A4]+[.$F$1]*[.C$3];&quot; &quot; )" office:value-type="currency" office:currency="EUR" office:value="280">
            <text:p>280 €</text:p>
          </table:table-cell>
          <table:table-cell table:formula="oooc:=IF((3*[.$A4]+5*[.D$3]&lt;=40)     AND     (3*[.$A4]+2*[.D$3]&lt;=25);[.$B$1]*[.$A4]+[.$F$1]*[.D$3];&quot; &quot; )" office:value-type="currency" office:currency="EUR" office:value="560">
            <text:p>560 €</text:p>
          </table:table-cell>
          <table:table-cell table:formula="oooc:=IF((3*[.$A4]+5*[.E$3]&lt;=40)     AND     (3*[.$A4]+2*[.E$3]&lt;=25);[.$B$1]*[.$A4]+[.$F$1]*[.E$3];&quot; &quot; )" office:value-type="currency" office:currency="EUR" office:value="840">
            <text:p>840 €</text:p>
          </table:table-cell>
          <table:table-cell table:formula="oooc:=IF((3*[.$A4]+5*[.F$3]&lt;=40)     AND     (3*[.$A4]+2*[.F$3]&lt;=25);[.$B$1]*[.$A4]+[.$F$1]*[.F$3];&quot; &quot; )" office:value-type="currency" office:currency="EUR" office:value="1120">
            <text:p>1 120 €</text:p>
          </table:table-cell>
          <table:table-cell table:formula="oooc:=IF((3*[.$A4]+5*[.G$3]&lt;=40)     AND     (3*[.$A4]+2*[.G$3]&lt;=25);[.$B$1]*[.$A4]+[.$F$1]*[.G$3];&quot; &quot; )" office:value-type="currency" office:currency="EUR" office:value="1400">
            <text:p>1 400 €</text:p>
          </table:table-cell>
          <table:table-cell table:formula="oooc:=IF((3*[.$A4]+5*[.H$3]&lt;=40)     AND     (3*[.$A4]+2*[.H$3]&lt;=25);[.$B$1]*[.$A4]+[.$F$1]*[.H$3];&quot; &quot; )" office:value-type="currency" office:currency="EUR" office:value="1680">
            <text:p>1 680 €</text:p>
          </table:table-cell>
          <table:table-cell table:formula="oooc:=IF((3*[.$A4]+5*[.I$3]&lt;=40)     AND     (3*[.$A4]+2*[.I$3]&lt;=25);[.$B$1]*[.$A4]+[.$F$1]*[.I$3];&quot; &quot; )" office:value-type="currency" office:currency="EUR" office:value="1960">
            <text:p>1 960 €</text:p>
          </table:table-cell>
          <table:table-cell table:formula="oooc:=IF((3*[.$A4]+5*[.J$3]&lt;=40)     AND     (3*[.$A4]+2*[.J$3]&lt;=25);[.$B$1]*[.$A4]+[.$F$1]*[.J$3];&quot; &quot; )" office:value-type="currency" office:currency="EUR" office:value="2240">
            <text:p>2 240 €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ooc:=IF((3*[.$A5]+5*[.B$3]&lt;=40)     AND     (3*[.$A5]+2*[.B$3]&lt;=25);[.$B$1]*[.$A5]+[.$F$1]*[.B$3];&quot; &quot; )" office:value-type="currency" office:currency="EUR" office:value="200">
            <text:p>200 €</text:p>
          </table:table-cell>
          <table:table-cell table:formula="oooc:=IF((3*[.$A5]+5*[.C$3]&lt;=40)     AND     (3*[.$A5]+2*[.C$3]&lt;=25);[.$B$1]*[.$A5]+[.$F$1]*[.C$3];&quot; &quot; )" office:value-type="currency" office:currency="EUR" office:value="480">
            <text:p>480 €</text:p>
          </table:table-cell>
          <table:table-cell table:formula="oooc:=IF((3*[.$A5]+5*[.D$3]&lt;=40)     AND     (3*[.$A5]+2*[.D$3]&lt;=25);[.$B$1]*[.$A5]+[.$F$1]*[.D$3];&quot; &quot; )" office:value-type="currency" office:currency="EUR" office:value="760">
            <text:p>760 €</text:p>
          </table:table-cell>
          <table:table-cell table:formula="oooc:=IF((3*[.$A5]+5*[.E$3]&lt;=40)     AND     (3*[.$A5]+2*[.E$3]&lt;=25);[.$B$1]*[.$A5]+[.$F$1]*[.E$3];&quot; &quot; )" office:value-type="currency" office:currency="EUR" office:value="1040">
            <text:p>1 040 €</text:p>
          </table:table-cell>
          <table:table-cell table:formula="oooc:=IF((3*[.$A5]+5*[.F$3]&lt;=40)     AND     (3*[.$A5]+2*[.F$3]&lt;=25);[.$B$1]*[.$A5]+[.$F$1]*[.F$3];&quot; &quot; )" office:value-type="currency" office:currency="EUR" office:value="1320">
            <text:p>1 320 €</text:p>
          </table:table-cell>
          <table:table-cell table:formula="oooc:=IF((3*[.$A5]+5*[.G$3]&lt;=40)     AND     (3*[.$A5]+2*[.G$3]&lt;=25);[.$B$1]*[.$A5]+[.$F$1]*[.G$3];&quot; &quot; )" office:value-type="currency" office:currency="EUR" office:value="1600">
            <text:p>1 600 €</text:p>
          </table:table-cell>
          <table:table-cell table:formula="oooc:=IF((3*[.$A5]+5*[.H$3]&lt;=40)     AND     (3*[.$A5]+2*[.H$3]&lt;=25);[.$B$1]*[.$A5]+[.$F$1]*[.H$3];&quot; &quot; )" office:value-type="currency" office:currency="EUR" office:value="1880">
            <text:p>1 880 €</text:p>
          </table:table-cell>
          <table:table-cell table:formula="oooc:=IF((3*[.$A5]+5*[.I$3]&lt;=40)     AND     (3*[.$A5]+2*[.I$3]&lt;=25);[.$B$1]*[.$A5]+[.$F$1]*[.I$3];&quot; &quot; )" office:value-type="currency" office:currency="EUR" office:value="2160">
            <text:p>2 160 €</text:p>
          </table:table-cell>
          <table:table-cell table:formula="oooc:=IF((3*[.$A5]+5*[.J$3]&lt;=40)     AND     (3*[.$A5]+2*[.J$3]&lt;=25);[.$B$1]*[.$A5]+[.$F$1]*[.J$3];&quot; &quot; )" office:value-type="string" office:string-value=" ">
            <text:p><text:s/>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ooc:=IF((3*[.$A6]+5*[.B$3]&lt;=40)     AND     (3*[.$A6]+2*[.B$3]&lt;=25);[.$B$1]*[.$A6]+[.$F$1]*[.B$3];&quot; &quot; )" office:value-type="currency" office:currency="EUR" office:value="400">
            <text:p>400 €</text:p>
          </table:table-cell>
          <table:table-cell table:formula="oooc:=IF((3*[.$A6]+5*[.C$3]&lt;=40)     AND     (3*[.$A6]+2*[.C$3]&lt;=25);[.$B$1]*[.$A6]+[.$F$1]*[.C$3];&quot; &quot; )" office:value-type="currency" office:currency="EUR" office:value="680">
            <text:p>680 €</text:p>
          </table:table-cell>
          <table:table-cell table:formula="oooc:=IF((3*[.$A6]+5*[.D$3]&lt;=40)     AND     (3*[.$A6]+2*[.D$3]&lt;=25);[.$B$1]*[.$A6]+[.$F$1]*[.D$3];&quot; &quot; )" office:value-type="currency" office:currency="EUR" office:value="960">
            <text:p>960 €</text:p>
          </table:table-cell>
          <table:table-cell table:formula="oooc:=IF((3*[.$A6]+5*[.E$3]&lt;=40)     AND     (3*[.$A6]+2*[.E$3]&lt;=25);[.$B$1]*[.$A6]+[.$F$1]*[.E$3];&quot; &quot; )" office:value-type="currency" office:currency="EUR" office:value="1240">
            <text:p>1 240 €</text:p>
          </table:table-cell>
          <table:table-cell table:formula="oooc:=IF((3*[.$A6]+5*[.F$3]&lt;=40)     AND     (3*[.$A6]+2*[.F$3]&lt;=25);[.$B$1]*[.$A6]+[.$F$1]*[.F$3];&quot; &quot; )" office:value-type="currency" office:currency="EUR" office:value="1520">
            <text:p>1 520 €</text:p>
          </table:table-cell>
          <table:table-cell table:formula="oooc:=IF((3*[.$A6]+5*[.G$3]&lt;=40)     AND     (3*[.$A6]+2*[.G$3]&lt;=25);[.$B$1]*[.$A6]+[.$F$1]*[.G$3];&quot; &quot; )" office:value-type="currency" office:currency="EUR" office:value="1800">
            <text:p>1 800 €</text:p>
          </table:table-cell>
          <table:table-cell table:formula="oooc:=IF((3*[.$A6]+5*[.H$3]&lt;=40)     AND     (3*[.$A6]+2*[.H$3]&lt;=25);[.$B$1]*[.$A6]+[.$F$1]*[.H$3];&quot; &quot; )" office:value-type="currency" office:currency="EUR" office:value="2080">
            <text:p>2 080 €</text:p>
          </table:table-cell>
          <table:table-cell table:formula="oooc:=IF((3*[.$A6]+5*[.I$3]&lt;=40)     AND     (3*[.$A6]+2*[.I$3]&lt;=25);[.$B$1]*[.$A6]+[.$F$1]*[.I$3];&quot; &quot; )" office:value-type="string" office:string-value=" ">
            <text:p><text:s/></text:p>
          </table:table-cell>
          <table:table-cell table:formula="oooc:=IF((3*[.$A6]+5*[.J$3]&lt;=40)     AND     (3*[.$A6]+2*[.J$3]&lt;=25);[.$B$1]*[.$A6]+[.$F$1]*[.J$3];&quot; &quot; )" office:value-type="string" office:string-value=" ">
            <text:p><text:s/>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ooc:=IF((3*[.$A7]+5*[.B$3]&lt;=40)     AND     (3*[.$A7]+2*[.B$3]&lt;=25);[.$B$1]*[.$A7]+[.$F$1]*[.B$3];&quot; &quot; )" office:value-type="currency" office:currency="EUR" office:value="600">
            <text:p>600 €</text:p>
          </table:table-cell>
          <table:table-cell table:formula="oooc:=IF((3*[.$A7]+5*[.C$3]&lt;=40)     AND     (3*[.$A7]+2*[.C$3]&lt;=25);[.$B$1]*[.$A7]+[.$F$1]*[.C$3];&quot; &quot; )" office:value-type="currency" office:currency="EUR" office:value="880">
            <text:p>880 €</text:p>
          </table:table-cell>
          <table:table-cell table:formula="oooc:=IF((3*[.$A7]+5*[.D$3]&lt;=40)     AND     (3*[.$A7]+2*[.D$3]&lt;=25);[.$B$1]*[.$A7]+[.$F$1]*[.D$3];&quot; &quot; )" office:value-type="currency" office:currency="EUR" office:value="1160">
            <text:p>1 160 €</text:p>
          </table:table-cell>
          <table:table-cell table:formula="oooc:=IF((3*[.$A7]+5*[.E$3]&lt;=40)     AND     (3*[.$A7]+2*[.E$3]&lt;=25);[.$B$1]*[.$A7]+[.$F$1]*[.E$3];&quot; &quot; )" office:value-type="currency" office:currency="EUR" office:value="1440">
            <text:p>1 440 €</text:p>
          </table:table-cell>
          <table:table-cell table:formula="oooc:=IF((3*[.$A7]+5*[.F$3]&lt;=40)     AND     (3*[.$A7]+2*[.F$3]&lt;=25);[.$B$1]*[.$A7]+[.$F$1]*[.F$3];&quot; &quot; )" office:value-type="currency" office:currency="EUR" office:value="1720">
            <text:p>1 720 €</text:p>
          </table:table-cell>
          <table:table-cell table:formula="oooc:=IF((3*[.$A7]+5*[.G$3]&lt;=40)     AND     (3*[.$A7]+2*[.G$3]&lt;=25);[.$B$1]*[.$A7]+[.$F$1]*[.G$3];&quot; &quot; )" office:value-type="currency" office:currency="EUR" office:value="2000">
            <text:p>2 000 €</text:p>
          </table:table-cell>
          <table:table-cell table:formula="oooc:=IF((3*[.$A7]+5*[.H$3]&lt;=40)     AND     (3*[.$A7]+2*[.H$3]&lt;=25);[.$B$1]*[.$A7]+[.$F$1]*[.H$3];&quot; &quot; )" office:value-type="currency" office:currency="EUR" office:value="2280">
            <text:p>2 280 €</text:p>
          </table:table-cell>
          <table:table-cell table:formula="oooc:=IF((3*[.$A7]+5*[.I$3]&lt;=40)     AND     (3*[.$A7]+2*[.I$3]&lt;=25);[.$B$1]*[.$A7]+[.$F$1]*[.I$3];&quot; &quot; )" office:value-type="string" office:string-value=" ">
            <text:p><text:s/></text:p>
          </table:table-cell>
          <table:table-cell table:formula="oooc:=IF((3*[.$A7]+5*[.J$3]&lt;=40)     AND     (3*[.$A7]+2*[.J$3]&lt;=25);[.$B$1]*[.$A7]+[.$F$1]*[.J$3];&quot; &quot; )" office:value-type="string" office:string-value=" ">
            <text:p><text:s/>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ooc:=IF((3*[.$A8]+5*[.B$3]&lt;=40)     AND     (3*[.$A8]+2*[.B$3]&lt;=25);[.$B$1]*[.$A8]+[.$F$1]*[.B$3];&quot; &quot; )" office:value-type="currency" office:currency="EUR" office:value="800">
            <text:p>800 €</text:p>
          </table:table-cell>
          <table:table-cell table:formula="oooc:=IF((3*[.$A8]+5*[.C$3]&lt;=40)     AND     (3*[.$A8]+2*[.C$3]&lt;=25);[.$B$1]*[.$A8]+[.$F$1]*[.C$3];&quot; &quot; )" office:value-type="currency" office:currency="EUR" office:value="1080">
            <text:p>1 080 €</text:p>
          </table:table-cell>
          <table:table-cell table:formula="oooc:=IF((3*[.$A8]+5*[.D$3]&lt;=40)     AND     (3*[.$A8]+2*[.D$3]&lt;=25);[.$B$1]*[.$A8]+[.$F$1]*[.D$3];&quot; &quot; )" office:value-type="currency" office:currency="EUR" office:value="1360">
            <text:p>1 360 €</text:p>
          </table:table-cell>
          <table:table-cell table:formula="oooc:=IF((3*[.$A8]+5*[.E$3]&lt;=40)     AND     (3*[.$A8]+2*[.E$3]&lt;=25);[.$B$1]*[.$A8]+[.$F$1]*[.E$3];&quot; &quot; )" office:value-type="currency" office:currency="EUR" office:value="1640">
            <text:p>1 640 €</text:p>
          </table:table-cell>
          <table:table-cell table:formula="oooc:=IF((3*[.$A8]+5*[.F$3]&lt;=40)     AND     (3*[.$A8]+2*[.F$3]&lt;=25);[.$B$1]*[.$A8]+[.$F$1]*[.F$3];&quot; &quot; )" office:value-type="currency" office:currency="EUR" office:value="1920">
            <text:p>1 920 €</text:p>
          </table:table-cell>
          <table:table-cell table:formula="oooc:=IF((3*[.$A8]+5*[.G$3]&lt;=40)     AND     (3*[.$A8]+2*[.G$3]&lt;=25);[.$B$1]*[.$A8]+[.$F$1]*[.G$3];&quot; &quot; )" office:value-type="currency" office:currency="EUR" office:value="2200">
            <text:p>2 200 €</text:p>
          </table:table-cell>
          <table:table-cell table:formula="oooc:=IF((3*[.$A8]+5*[.H$3]&lt;=40)     AND     (3*[.$A8]+2*[.H$3]&lt;=25);[.$B$1]*[.$A8]+[.$F$1]*[.H$3];&quot; &quot; )" office:value-type="string" office:string-value=" ">
            <text:p><text:s/></text:p>
          </table:table-cell>
          <table:table-cell table:formula="oooc:=IF((3*[.$A8]+5*[.I$3]&lt;=40)     AND     (3*[.$A8]+2*[.I$3]&lt;=25);[.$B$1]*[.$A8]+[.$F$1]*[.I$3];&quot; &quot; )" office:value-type="string" office:string-value=" ">
            <text:p><text:s/></text:p>
          </table:table-cell>
          <table:table-cell table:formula="oooc:=IF((3*[.$A8]+5*[.J$3]&lt;=40)     AND     (3*[.$A8]+2*[.J$3]&lt;=25);[.$B$1]*[.$A8]+[.$F$1]*[.J$3];&quot; &quot; )" office:value-type="string" office:string-value=" ">
            <text:p><text:s/>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ooc:=IF((3*[.$A9]+5*[.B$3]&lt;=40)     AND     (3*[.$A9]+2*[.B$3]&lt;=25);[.$B$1]*[.$A9]+[.$F$1]*[.B$3];&quot; &quot; )" office:value-type="currency" office:currency="EUR" office:value="1000">
            <text:p>1 000 €</text:p>
          </table:table-cell>
          <table:table-cell table:formula="oooc:=IF((3*[.$A9]+5*[.C$3]&lt;=40)     AND     (3*[.$A9]+2*[.C$3]&lt;=25);[.$B$1]*[.$A9]+[.$F$1]*[.C$3];&quot; &quot; )" office:value-type="currency" office:currency="EUR" office:value="1280">
            <text:p>1 280 €</text:p>
          </table:table-cell>
          <table:table-cell table:formula="oooc:=IF((3*[.$A9]+5*[.D$3]&lt;=40)     AND     (3*[.$A9]+2*[.D$3]&lt;=25);[.$B$1]*[.$A9]+[.$F$1]*[.D$3];&quot; &quot; )" office:value-type="currency" office:currency="EUR" office:value="1560">
            <text:p>1 560 €</text:p>
          </table:table-cell>
          <table:table-cell table:formula="oooc:=IF((3*[.$A9]+5*[.E$3]&lt;=40)     AND     (3*[.$A9]+2*[.E$3]&lt;=25);[.$B$1]*[.$A9]+[.$F$1]*[.E$3];&quot; &quot; )" office:value-type="currency" office:currency="EUR" office:value="1840">
            <text:p>1 840 €</text:p>
          </table:table-cell>
          <table:table-cell table:formula="oooc:=IF((3*[.$A9]+5*[.F$3]&lt;=40)     AND     (3*[.$A9]+2*[.F$3]&lt;=25);[.$B$1]*[.$A9]+[.$F$1]*[.F$3];&quot; &quot; )" office:value-type="currency" office:currency="EUR" office:value="2120">
            <text:p>2 120 €</text:p>
          </table:table-cell>
          <table:table-cell table:formula="oooc:=IF((3*[.$A9]+5*[.G$3]&lt;=40)     AND     (3*[.$A9]+2*[.G$3]&lt;=25);[.$B$1]*[.$A9]+[.$F$1]*[.G$3];&quot; &quot; )" office:value-type="currency" office:currency="EUR" office:value="2400">
            <text:p>2 400 €</text:p>
          </table:table-cell>
          <table:table-cell table:formula="oooc:=IF((3*[.$A9]+5*[.H$3]&lt;=40)     AND     (3*[.$A9]+2*[.H$3]&lt;=25);[.$B$1]*[.$A9]+[.$F$1]*[.H$3];&quot; &quot; )" office:value-type="string" office:string-value=" ">
            <text:p><text:s/></text:p>
          </table:table-cell>
          <table:table-cell table:formula="oooc:=IF((3*[.$A9]+5*[.I$3]&lt;=40)     AND     (3*[.$A9]+2*[.I$3]&lt;=25);[.$B$1]*[.$A9]+[.$F$1]*[.I$3];&quot; &quot; )" office:value-type="string" office:string-value=" ">
            <text:p><text:s/></text:p>
          </table:table-cell>
          <table:table-cell table:formula="oooc:=IF((3*[.$A9]+5*[.J$3]&lt;=40)     AND     (3*[.$A9]+2*[.J$3]&lt;=25);[.$B$1]*[.$A9]+[.$F$1]*[.J$3];&quot; &quot; )" office:value-type="string" office:string-value=" ">
            <text:p><text:s/>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ooc:=IF((3*[.$A10]+5*[.B$3]&lt;=40)     AND     (3*[.$A10]+2*[.B$3]&lt;=25);[.$B$1]*[.$A10]+[.$F$1]*[.B$3];&quot; &quot; )" office:value-type="currency" office:currency="EUR" office:value="1200">
            <text:p>1 200 €</text:p>
          </table:table-cell>
          <table:table-cell table:formula="oooc:=IF((3*[.$A10]+5*[.C$3]&lt;=40)     AND     (3*[.$A10]+2*[.C$3]&lt;=25);[.$B$1]*[.$A10]+[.$F$1]*[.C$3];&quot; &quot; )" office:value-type="currency" office:currency="EUR" office:value="1480">
            <text:p>1 480 €</text:p>
          </table:table-cell>
          <table:table-cell table:formula="oooc:=IF((3*[.$A10]+5*[.D$3]&lt;=40)     AND     (3*[.$A10]+2*[.D$3]&lt;=25);[.$B$1]*[.$A10]+[.$F$1]*[.D$3];&quot; &quot; )" office:value-type="currency" office:currency="EUR" office:value="1760">
            <text:p>1 760 €</text:p>
          </table:table-cell>
          <table:table-cell table:formula="oooc:=IF((3*[.$A10]+5*[.E$3]&lt;=40)     AND     (3*[.$A10]+2*[.E$3]&lt;=25);[.$B$1]*[.$A10]+[.$F$1]*[.E$3];&quot; &quot; )" office:value-type="currency" office:currency="EUR" office:value="2040">
            <text:p>2 040 €</text:p>
          </table:table-cell>
          <table:table-cell table:formula="oooc:=IF((3*[.$A10]+5*[.F$3]&lt;=40)     AND     (3*[.$A10]+2*[.F$3]&lt;=25);[.$B$1]*[.$A10]+[.$F$1]*[.F$3];&quot; &quot; )" office:value-type="string" office:string-value=" ">
            <text:p><text:s/></text:p>
          </table:table-cell>
          <table:table-cell table:formula="oooc:=IF((3*[.$A10]+5*[.G$3]&lt;=40)     AND     (3*[.$A10]+2*[.G$3]&lt;=25);[.$B$1]*[.$A10]+[.$F$1]*[.G$3];&quot; &quot; )" office:value-type="string" office:string-value=" ">
            <text:p><text:s/></text:p>
          </table:table-cell>
          <table:table-cell table:formula="oooc:=IF((3*[.$A10]+5*[.H$3]&lt;=40)     AND     (3*[.$A10]+2*[.H$3]&lt;=25);[.$B$1]*[.$A10]+[.$F$1]*[.H$3];&quot; &quot; )" office:value-type="string" office:string-value=" ">
            <text:p><text:s/></text:p>
          </table:table-cell>
          <table:table-cell table:formula="oooc:=IF((3*[.$A10]+5*[.I$3]&lt;=40)     AND     (3*[.$A10]+2*[.I$3]&lt;=25);[.$B$1]*[.$A10]+[.$F$1]*[.I$3];&quot; &quot; )" office:value-type="string" office:string-value=" ">
            <text:p><text:s/></text:p>
          </table:table-cell>
          <table:table-cell table:formula="oooc:=IF((3*[.$A10]+5*[.J$3]&lt;=40)     AND     (3*[.$A10]+2*[.J$3]&lt;=25);[.$B$1]*[.$A10]+[.$F$1]*[.J$3];&quot; &quot; )" office:value-type="string" office:string-value=" ">
            <text:p><text:s/>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ooc:=IF((3*[.$A11]+5*[.B$3]&lt;=40)     AND     (3*[.$A11]+2*[.B$3]&lt;=25);[.$B$1]*[.$A11]+[.$F$1]*[.B$3];&quot; &quot; )" office:value-type="currency" office:currency="EUR" office:value="1400">
            <text:p>1 400 €</text:p>
          </table:table-cell>
          <table:table-cell table:formula="oooc:=IF((3*[.$A11]+5*[.C$3]&lt;=40)     AND     (3*[.$A11]+2*[.C$3]&lt;=25);[.$B$1]*[.$A11]+[.$F$1]*[.C$3];&quot; &quot; )" office:value-type="currency" office:currency="EUR" office:value="1680">
            <text:p>1 680 €</text:p>
          </table:table-cell>
          <table:table-cell table:formula="oooc:=IF((3*[.$A11]+5*[.D$3]&lt;=40)     AND     (3*[.$A11]+2*[.D$3]&lt;=25);[.$B$1]*[.$A11]+[.$F$1]*[.D$3];&quot; &quot; )" office:value-type="currency" office:currency="EUR" office:value="1960">
            <text:p>1 960 €</text:p>
          </table:table-cell>
          <table:table-cell table:formula="oooc:=IF((3*[.$A11]+5*[.E$3]&lt;=40)     AND     (3*[.$A11]+2*[.E$3]&lt;=25);[.$B$1]*[.$A11]+[.$F$1]*[.E$3];&quot; &quot; )" office:value-type="string" office:string-value=" ">
            <text:p><text:s/></text:p>
          </table:table-cell>
          <table:table-cell table:formula="oooc:=IF((3*[.$A11]+5*[.F$3]&lt;=40)     AND     (3*[.$A11]+2*[.F$3]&lt;=25);[.$B$1]*[.$A11]+[.$F$1]*[.F$3];&quot; &quot; )" office:value-type="string" office:string-value=" ">
            <text:p><text:s/></text:p>
          </table:table-cell>
          <table:table-cell table:formula="oooc:=IF((3*[.$A11]+5*[.G$3]&lt;=40)     AND     (3*[.$A11]+2*[.G$3]&lt;=25);[.$B$1]*[.$A11]+[.$F$1]*[.G$3];&quot; &quot; )" office:value-type="string" office:string-value=" ">
            <text:p><text:s/></text:p>
          </table:table-cell>
          <table:table-cell table:formula="oooc:=IF((3*[.$A11]+5*[.H$3]&lt;=40)     AND     (3*[.$A11]+2*[.H$3]&lt;=25);[.$B$1]*[.$A11]+[.$F$1]*[.H$3];&quot; &quot; )" office:value-type="string" office:string-value=" ">
            <text:p><text:s/></text:p>
          </table:table-cell>
          <table:table-cell table:formula="oooc:=IF((3*[.$A11]+5*[.I$3]&lt;=40)     AND     (3*[.$A11]+2*[.I$3]&lt;=25);[.$B$1]*[.$A11]+[.$F$1]*[.I$3];&quot; &quot; )" office:value-type="string" office:string-value=" ">
            <text:p><text:s/></text:p>
          </table:table-cell>
          <table:table-cell table:formula="oooc:=IF((3*[.$A11]+5*[.J$3]&lt;=40)     AND     (3*[.$A11]+2*[.J$3]&lt;=25);[.$B$1]*[.$A11]+[.$F$1]*[.J$3];&quot; &quot; )" office:value-type="string" office:string-value=" ">
            <text:p><text:s/>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ooc:=IF((3*[.$A12]+5*[.B$3]&lt;=40)     AND     (3*[.$A12]+2*[.B$3]&lt;=25);[.$B$1]*[.$A12]+[.$F$1]*[.B$3];&quot; &quot; )" office:value-type="currency" office:currency="EUR" office:value="1600">
            <text:p>1 600 €</text:p>
          </table:table-cell>
          <table:table-cell table:formula="oooc:=IF((3*[.$A12]+5*[.C$3]&lt;=40)     AND     (3*[.$A12]+2*[.C$3]&lt;=25);[.$B$1]*[.$A12]+[.$F$1]*[.C$3];&quot; &quot; )" office:value-type="string" office:string-value=" ">
            <text:p><text:s/></text:p>
          </table:table-cell>
          <table:table-cell table:formula="oooc:=IF((3*[.$A12]+5*[.D$3]&lt;=40)     AND     (3*[.$A12]+2*[.D$3]&lt;=25);[.$B$1]*[.$A12]+[.$F$1]*[.D$3];&quot; &quot; )" office:value-type="string" office:string-value=" ">
            <text:p><text:s/></text:p>
          </table:table-cell>
          <table:table-cell table:formula="oooc:=IF((3*[.$A12]+5*[.E$3]&lt;=40)     AND     (3*[.$A12]+2*[.E$3]&lt;=25);[.$B$1]*[.$A12]+[.$F$1]*[.E$3];&quot; &quot; )" office:value-type="string" office:string-value=" ">
            <text:p><text:s/></text:p>
          </table:table-cell>
          <table:table-cell table:formula="oooc:=IF((3*[.$A12]+5*[.F$3]&lt;=40)     AND     (3*[.$A12]+2*[.F$3]&lt;=25);[.$B$1]*[.$A12]+[.$F$1]*[.F$3];&quot; &quot; )" office:value-type="string" office:string-value=" ">
            <text:p><text:s/></text:p>
          </table:table-cell>
          <table:table-cell table:formula="oooc:=IF((3*[.$A12]+5*[.G$3]&lt;=40)     AND     (3*[.$A12]+2*[.G$3]&lt;=25);[.$B$1]*[.$A12]+[.$F$1]*[.G$3];&quot; &quot; )" office:value-type="string" office:string-value=" ">
            <text:p><text:s/></text:p>
          </table:table-cell>
          <table:table-cell table:formula="oooc:=IF((3*[.$A12]+5*[.H$3]&lt;=40)     AND     (3*[.$A12]+2*[.H$3]&lt;=25);[.$B$1]*[.$A12]+[.$F$1]*[.H$3];&quot; &quot; )" office:value-type="string" office:string-value=" ">
            <text:p><text:s/></text:p>
          </table:table-cell>
          <table:table-cell table:formula="oooc:=IF((3*[.$A12]+5*[.I$3]&lt;=40)     AND     (3*[.$A12]+2*[.I$3]&lt;=25);[.$B$1]*[.$A12]+[.$F$1]*[.I$3];&quot; &quot; )" office:value-type="string" office:string-value=" ">
            <text:p><text:s/></text:p>
          </table:table-cell>
          <table:table-cell table:formula="oooc:=IF((3*[.$A12]+5*[.J$3]&lt;=40)     AND     (3*[.$A12]+2*[.J$3]&lt;=25);[.$B$1]*[.$A12]+[.$F$1]*[.J$3];&quot; &quot; )" office:value-type="string" office:string-value=" ">
            <text:p><text:s/></text:p>
          </table:table-cell>
        </table:table-row>
        <table:table-row table:style-name="ro1">
          <table:table-cell table:style-name="Default" office:value-type="string">
            <text:p>Chiffre d' affaire max</text:p>
          </table:table-cell>
          <table:table-cell table:style-name="Default" table:formula="oooc:=MAX([.B4:.J12])" office:value-type="currency" office:currency="EUR" office:value="2400">
            <text:p>2 400 €</text:p>
          </table:table-cell>
          <table:table-cell table:style-name="Default" table:number-columns-repeated="8"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able-cell-properties fo:background-color="#ff0000"/>
      <style:text-properties fo:font-style="italic" style:text-underline-style="none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9">29/10/2006</text:date>, <text:time>22:1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6-10-29T11:50:51</meta:creation-date>
    <dc:date>2006-10-29T22:17:12</dc:date>
    <dc:language>fr-FR</dc:language>
    <meta:editing-cycles>6</meta:editing-cycles>
    <meta:editing-duration>PT2H48M0S</meta:editing-duration>
    <meta:user-defined meta:name="Info 1"/>
    <meta:user-defined meta:name="Info 2"/>
    <meta:user-defined meta:name="Info 3"/>
    <meta:user-defined meta:name="Info 4"/>
    <meta:document-statistic meta:table-count="3" meta:cell-count="210"/>
  </office:meta>
</office:document-meta>
</file>