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6">
      <style:text-properties fo:font-weight="bold"/>
    </style:style>
    <style:style style:name="ce5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Formule A</text:p>
          </table:table-cell>
          <table:table-cell table:style-name="ce4" office:value-type="currency" office:currency="EUR" office:value="17.5">
            <text:p>17,50 €</text:p>
          </table:table-cell>
          <table:table-cell table:style-name="ce1" office:value-type="string">
            <text:p>le spectacl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>
            <text:p>Formule B</text:p>
          </table:table-cell>
          <table:table-cell table:style-name="ce4" office:value-type="currency" office:currency="EUR" office:value="48">
            <text:p>48,00 €</text:p>
          </table:table-cell>
          <table:table-cell table:style-name="ce1" office:value-type="string">
            <text:p>la carte +</text:p>
          </table:table-cell>
          <table:table-cell table:style-name="ce5" office:value-type="currency" office:currency="EUR" office:value="9">
            <text:p>9,00 €</text:p>
          </table:table-cell>
          <table:table-cell table:style-name="ce1" office:value-type="string">
            <text:p>le spectacle</text:p>
          </table:table-cell>
        </table:table-row>
        <table:table-row table:style-name="ro1">
          <table:table-cell table:style-name="ce1" office:value-type="string">
            <text:p>Formule C</text:p>
          </table:table-cell>
          <table:table-cell table:style-name="ce4" office:value-type="currency" office:currency="EUR" office:value="138">
            <text:p>138,00 €</text:p>
          </table:table-cell>
          <table:table-cell table:style-name="ce1" office:value-type="string">
            <text:p>le pass</text:p>
          </table:table-cell>
          <table:table-cell table:style-name="ce1" table:number-columns-repeated="2"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Nb de spectacles</text:p>
          </table:table-cell>
          <table:table-cell table:style-name="ce2" office:value-type="string">
            <text:p>Tarif A</text:p>
          </table:table-cell>
          <table:table-cell table:style-name="ce2" office:value-type="string">
            <text:p>Tarif B</text:p>
          </table:table-cell>
          <table:table-cell table:style-name="ce2" office:value-type="string">
            <text:p>Tarif C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[.$B$1]*[.A6]" office:value-type="currency" office:currency="EUR" office:value="17.5">
            <text:p>17,50 €</text:p>
          </table:table-cell>
          <table:table-cell table:formula="oooc:=[.$B$2]+[.$D$2]*[.A6]" office:value-type="currency" office:currency="EUR" office:value="57">
            <text:p>57,00 €</text:p>
          </table:table-cell>
          <table:table-cell table:formula="oooc:=[.$B$3]" office:value-type="currency" office:currency="EUR" office:value="138">
            <text:p>138,00 €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[.$B$1]*[.A7]" office:value-type="currency" office:currency="EUR" office:value="35">
            <text:p>35,00 €</text:p>
          </table:table-cell>
          <table:table-cell table:formula="oooc:=[.$B$2]+[.$D$2]*[.A7]" office:value-type="currency" office:currency="EUR" office:value="66">
            <text:p>66,00 €</text:p>
          </table:table-cell>
          <table:table-cell table:formula="oooc:=[.$B$3]" office:value-type="currency" office:currency="EUR" office:value="138">
            <text:p>138,00 €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[.$B$1]*[.A8]" office:value-type="currency" office:currency="EUR" office:value="52.5">
            <text:p>52,50 €</text:p>
          </table:table-cell>
          <table:table-cell table:formula="oooc:=[.$B$2]+[.$D$2]*[.A8]" office:value-type="currency" office:currency="EUR" office:value="75">
            <text:p>75,00 €</text:p>
          </table:table-cell>
          <table:table-cell table:formula="oooc:=[.$B$3]" office:value-type="currency" office:currency="EUR" office:value="138">
            <text:p>138,00 €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[.$B$1]*[.A9]" office:value-type="currency" office:currency="EUR" office:value="70">
            <text:p>70,00 €</text:p>
          </table:table-cell>
          <table:table-cell table:formula="oooc:=[.$B$2]+[.$D$2]*[.A9]" office:value-type="currency" office:currency="EUR" office:value="84">
            <text:p>84,00 €</text:p>
          </table:table-cell>
          <table:table-cell table:formula="oooc:=[.$B$3]" office:value-type="currency" office:currency="EUR" office:value="138">
            <text:p>138,00 €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[.$B$1]*[.A10]" office:value-type="currency" office:currency="EUR" office:value="87.5">
            <text:p>87,50 €</text:p>
          </table:table-cell>
          <table:table-cell table:formula="oooc:=[.$B$2]+[.$D$2]*[.A10]" office:value-type="currency" office:currency="EUR" office:value="93">
            <text:p>93,00 €</text:p>
          </table:table-cell>
          <table:table-cell table:formula="oooc:=[.$B$3]" office:value-type="currency" office:currency="EUR" office:value="138">
            <text:p>138,00 €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[.$B$1]*[.A11]" office:value-type="currency" office:currency="EUR" office:value="105">
            <text:p>105,00 €</text:p>
          </table:table-cell>
          <table:table-cell table:formula="oooc:=[.$B$2]+[.$D$2]*[.A11]" office:value-type="currency" office:currency="EUR" office:value="102">
            <text:p>102,00 €</text:p>
          </table:table-cell>
          <table:table-cell table:formula="oooc:=[.$B$3]" office:value-type="currency" office:currency="EUR" office:value="138">
            <text:p>138,00 €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[.$B$1]*[.A12]" office:value-type="currency" office:currency="EUR" office:value="122.5">
            <text:p>122,50 €</text:p>
          </table:table-cell>
          <table:table-cell table:formula="oooc:=[.$B$2]+[.$D$2]*[.A12]" office:value-type="currency" office:currency="EUR" office:value="111">
            <text:p>111,00 €</text:p>
          </table:table-cell>
          <table:table-cell table:formula="oooc:=[.$B$3]" office:value-type="currency" office:currency="EUR" office:value="138">
            <text:p>138,00 €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[.$B$1]*[.A13]" office:value-type="currency" office:currency="EUR" office:value="140">
            <text:p>140,00 €</text:p>
          </table:table-cell>
          <table:table-cell table:formula="oooc:=[.$B$2]+[.$D$2]*[.A13]" office:value-type="currency" office:currency="EUR" office:value="120">
            <text:p>120,00 €</text:p>
          </table:table-cell>
          <table:table-cell table:formula="oooc:=[.$B$3]" office:value-type="currency" office:currency="EUR" office:value="138">
            <text:p>138,00 €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[.$B$1]*[.A14]" office:value-type="currency" office:currency="EUR" office:value="157.5">
            <text:p>157,50 €</text:p>
          </table:table-cell>
          <table:table-cell table:formula="oooc:=[.$B$2]+[.$D$2]*[.A14]" office:value-type="currency" office:currency="EUR" office:value="129">
            <text:p>129,00 €</text:p>
          </table:table-cell>
          <table:table-cell table:formula="oooc:=[.$B$3]" office:value-type="currency" office:currency="EUR" office:value="138">
            <text:p>138,00 €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[.$B$1]*[.A15]" office:value-type="currency" office:currency="EUR" office:value="175">
            <text:p>175,00 €</text:p>
          </table:table-cell>
          <table:table-cell table:formula="oooc:=[.$B$2]+[.$D$2]*[.A15]" office:value-type="currency" office:currency="EUR" office:value="138">
            <text:p>138,00 €</text:p>
          </table:table-cell>
          <table:table-cell table:formula="oooc:=[.$B$3]" office:value-type="currency" office:currency="EUR" office:value="138">
            <text:p>138,00 €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[.$B$1]*[.A16]" office:value-type="currency" office:currency="EUR" office:value="192.5">
            <text:p>192,50 €</text:p>
          </table:table-cell>
          <table:table-cell table:formula="oooc:=[.$B$2]+[.$D$2]*[.A16]" office:value-type="currency" office:currency="EUR" office:value="147">
            <text:p>147,00 €</text:p>
          </table:table-cell>
          <table:table-cell table:formula="oooc:=[.$B$3]" office:value-type="currency" office:currency="EUR" office:value="138">
            <text:p>138,00 €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[.$B$1]*[.A17]" office:value-type="currency" office:currency="EUR" office:value="210">
            <text:p>210,00 €</text:p>
          </table:table-cell>
          <table:table-cell table:formula="oooc:=[.$B$2]+[.$D$2]*[.A17]" office:value-type="currency" office:currency="EUR" office:value="156">
            <text:p>156,00 €</text:p>
          </table:table-cell>
          <table:table-cell table:formula="oooc:=[.$B$3]" office:value-type="currency" office:currency="EUR" office:value="138">
            <text:p>138,00 €</text:p>
          </table:table-cell>
          <table:table-cell/>
        </table:table-row>
      </table:table>
      <table:table table:name="graphique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>
            <draw:frame table:end-cell-address="graphique.G30" table:end-x="1.702cm" table:end-y="0.161cm" draw:z-index="0" svg:width="14.692cm" svg:height="12.279cm" svg:x="0.557cm" svg:y="0.213cm">
              <draw:object draw:notify-on-update-of-ranges="Feuille1.A5:Feuille1.D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8">08/10/2006</text:date>, <text:time>12:3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10-08T12:25:05</meta:creation-date>
    <dc:date>2006-10-08T12:34:26</dc:date>
    <dc:language>fr-FR</dc:language>
    <meta:editing-cycles>2</meta:editing-cycles>
    <meta:editing-duration>PT9M21S</meta:editing-duration>
    <meta:user-defined meta:name="Info 1"/>
    <meta:user-defined meta:name="Info 2"/>
    <meta:user-defined meta:name="Info 3"/>
    <meta:user-defined meta:name="Info 4"/>
    <meta:document-statistic meta:table-count="3" meta:cell-count="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2.7999992370605pt" style:font-family-asian="Tahoma" style:font-pitch-asian="variable" style:font-size-asian="22.7999992370605pt" style:font-family-complex="Tahoma" style:font-pitch-complex="variable" style:font-size-complex="22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5pt" style:font-family-asian="Tahoma" style:font-pitch-asian="variable" style:font-size-asian="10.5pt" style:font-family-complex="Tahoma" style:font-pitch-complex="variable" style:font-size-complex="10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" chart:maximum="12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000001907349pt" style:font-family-asian="Tahoma" style:font-pitch-asian="variable" style:font-size-asian="12.3000001907349pt" style:font-family-complex="Tahoma" style:font-pitch-complex="variable" style:font-size-complex="12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000001907349pt" style:font-family-asian="Tahoma" style:font-pitch-asian="variable" style:font-size-asian="12.3000001907349pt" style:font-family-complex="Tahoma" style:font-pitch-complex="variable" style:font-size-complex="12.3000001907349pt"/>
    </style:style>
    <style:style style:name="ch7" style:family="chart">
      <style:graphic-properties svg:stroke-color="#800080" draw:fill-color="#800080"/>
      <style:text-properties fo:font-family="Arial" style:font-family-generic="swiss" style:font-pitch="variable" fo:font-size="10.5pt" style:font-family-asian="Tahoma" style:font-pitch-asian="variable" style:font-size-asian="10.5pt" style:font-family-complex="Tahoma" style:font-pitch-complex="variable" style:font-size-complex="10.5pt"/>
    </style:style>
    <style:style style:name="ch8" style:family="chart">
      <style:graphic-properties svg:stroke-color="#666666" draw:fill-color="#666666"/>
      <style:text-properties fo:font-family="Arial" style:font-family-generic="swiss" style:font-pitch="variable" fo:font-size="10.5pt" style:font-family-asian="Tahoma" style:font-pitch-asian="variable" style:font-size-asian="10.5pt" style:font-family-complex="Tahoma" style:font-pitch-complex="variable" style:font-size-complex="10.5pt"/>
    </style:style>
    <style:style style:name="ch9" style:family="chart">
      <style:graphic-properties svg:stroke-color="#6b4794" draw:fill-color="#6b4794"/>
      <style:text-properties fo:font-family="Arial" style:font-family-generic="swiss" style:font-pitch="variable" fo:font-size="10.5pt" style:font-family-asian="Tahoma" style:font-pitch-asian="variable" style:font-size-asian="10.5pt" style:font-family-complex="Tahoma" style:font-pitch-complex="variable" style:font-size-complex="10.5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4.693cm" svg:height="12.28cm" chart:class="chart:scatter" chart:style-name="ch1">
        <chart:title svg:x="4.923cm" svg:y="0.244cm" chart:style-name="ch2">
          <text:p>Titre principal</text:p>
        </chart:title>
        <chart:legend chart:legend-position="end" svg:x="12.542cm" svg:y="5.272cm" chart:style-name="ch3"/>
        <chart:plot-area chart:style-name="ch4" table:cell-range-address="Feuille1.$A$5:.$D$17" chart:data-source-has-labels="row" chart:table-number-list="0" svg:x="0.292cm" svg:y="1.629cm" svg:width="11.667cm" svg:height="10.407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b de spectacles</text:p>
              </table:table-cell>
              <table:table-cell office:value-type="string">
                <text:p>Tarif A</text:p>
              </table:table-cell>
              <table:table-cell office:value-type="string">
                <text:p>Tarif B</text:p>
              </table:table-cell>
              <table:table-cell office:value-type="string">
                <text:p>Tarif C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1">
                <text:p>1</text:p>
              </table:table-cell>
              <table:table-cell office:value-type="float" office:value="17.5">
                <text:p>17.5</text:p>
              </table:table-cell>
              <table:table-cell office:value-type="float" office:value="57">
                <text:p>5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2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66">
                <text:p>6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3">
                <text:p>3</text:p>
              </table:table-cell>
              <table:table-cell office:value-type="float" office:value="52.5">
                <text:p>52.5</text:p>
              </table:table-cell>
              <table:table-cell office:value-type="float" office:value="75">
                <text:p>7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4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84">
                <text:p>8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5">
                <text:p>5</text:p>
              </table:table-cell>
              <table:table-cell office:value-type="float" office:value="87.5">
                <text:p>87.5</text:p>
              </table:table-cell>
              <table:table-cell office:value-type="float" office:value="93">
                <text:p>9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6">
                <text:p>6</text:p>
              </table:table-cell>
              <table:table-cell office:value-type="float" office:value="105">
                <text:p>105</text:p>
              </table:table-cell>
              <table:table-cell office:value-type="float" office:value="102">
                <text:p>10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7">
                <text:p>7</text:p>
              </table:table-cell>
              <table:table-cell office:value-type="float" office:value="122.5">
                <text:p>122.5</text:p>
              </table:table-cell>
              <table:table-cell office:value-type="float" office:value="111">
                <text:p>111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8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120">
                <text:p>12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9">
                <text:p>9</text:p>
              </table:table-cell>
              <table:table-cell office:value-type="float" office:value="157.5">
                <text:p>157.5</text:p>
              </table:table-cell>
              <table:table-cell office:value-type="float" office:value="129">
                <text:p>12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0">
                <text:p>10</text:p>
              </table:table-cell>
              <table:table-cell office:value-type="float" office:value="175">
                <text:p>175</text:p>
              </table:table-cell>
              <table:table-cell office:value-type="float" office:value="138">
                <text:p>13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1">
                <text:p>11</text:p>
              </table:table-cell>
              <table:table-cell office:value-type="float" office:value="192.5">
                <text:p>192.5</text:p>
              </table:table-cell>
              <table:table-cell office:value-type="float" office:value="147">
                <text:p>14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2">
                <text:p>12</text:p>
              </table:table-cell>
              <table:table-cell office:value-type="float" office:value="210">
                <text:p>210</text:p>
              </table:table-cell>
              <table:table-cell office:value-type="float" office:value="156">
                <text:p>156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