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row table:style-name="ro1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formula="oooc:=[.A1]*[.$A$2]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formula="oooc:=[.D1]*[.A2]" office:value-type="float" office:value="8">
            <text:p>8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1]*[.A2]" office:value-type="float" office:value="4">
            <text:p>4</text:p>
          </table:table-cell>
        </table:table-row>
        <table:table-row table:style-name="ro1">
          <table:table-cell table:formula="oooc:=[.A2]*[.A1]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formula="oooc:=[.D2]*[.A1]" office:value-type="float" office:value="9">
            <text:p>9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2]*[.A1]" office:value-type="float" office:value="3">
            <text:p>3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formula="oooc:=[.A1]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formula="oooc:=[.D1]"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1]" office:value-type="float" office:value="2">
            <text:p>2</text:p>
          </table:table-cell>
        </table:table-row>
        <table:table-row table:style-name="ro1">
          <table:table-cell table:formula="oooc:=[.A4]-[.A5]"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formula="oooc:=[.D4]-[.D5]" office:value-type="float" office:value="-1">
            <text:p>-1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4]-[.G5]" office:value-type="float" office:value="1">
            <text:p>1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formula="oooc:=[.A1]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formula="oooc:=[.D1]"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1]"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8]/[.D8]" office:value-type="float" office:value="-1">
            <text:p>-1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formula="oooc:=[.A7]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/>
          <table:table-cell table:formula="oooc:=[.D10]*[.G11]" office:value-type="float" office:value="-4">
            <text:p>-4</text:p>
          </table:table-cell>
          <table:table-cell office:value-type="string">
            <text:p>=</text:p>
          </table:table-cell>
          <table:table-cell table:formula="oooc:=[.G7]"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y</text:p>
          </table:table-cell>
          <table:table-cell office:value-type="string">
            <text:p>=</text:p>
          </table:table-cell>
          <table:table-cell table:formula="oooc:=[.G11]" office:value-type="float" office:value="-1">
            <text:p>-1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3"/>
          <table:table-cell table:formula="oooc:=[.A13]" office:value-type="float" office:value="3">
            <text:p>3</text:p>
          </table:table-cell>
          <table:table-cell office:value-type="string">
            <text:p>x</text:p>
          </table:table-cell>
          <table:table-cell table:style-name="ce1" office:value-type="string">
            <text:p>=</text:p>
          </table:table-cell>
          <table:table-cell table:formula="oooc:=[.G13]-[.E13]" office:value-type="float" office:value="6">
            <text:p>6</text:p>
          </table:table-cell>
        </table:table-row>
        <table:table-row table:style-name="ro1">
          <table:table-cell table:style-name="ce2" table:number-columns-repeated="3"/>
          <table:table-cell/>
          <table:table-cell office:value-type="string">
            <text:p>y</text:p>
          </table:table-cell>
          <table:table-cell table:style-name="ce1" office:value-type="string">
            <text:p>=</text:p>
          </table:table-cell>
          <table:table-cell table:formula="oooc:=[.G14]" office:value-type="float" office:value="-1">
            <text:p>-1</text:p>
          </table:table-cell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office:value-type="string">
            <text:p>x</text:p>
          </table:table-cell>
          <table:table-cell table:style-name="ce1" office:value-type="string">
            <text:p>=</text:p>
          </table:table-cell>
          <table:table-cell table:formula="oooc:=[.G16]/[.D16]" office:value-type="float" office:value="2">
            <text:p>2</text:p>
          </table:table-cell>
        </table:table-row>
        <table:table-row table:style-name="ro1">
          <table:table-cell table:style-name="Default" table:number-columns-repeated="4"/>
          <table:table-cell office:value-type="string">
            <text:p>y</text:p>
          </table:table-cell>
          <table:table-cell table:style-name="ce1" office:value-type="string">
            <text:p>=</text:p>
          </table:table-cell>
          <table:table-cell table:formula="oooc:=[.G17]" office:value-type="float" office:value="-1">
            <text:p>-1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8">08/10/2006</text:date>, <text:time>12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08T12:36:52</meta:creation-date>
    <dc:date>2006-10-08T12:46:39</dc:date>
    <dc:language>fr-FR</dc:language>
    <meta:editing-cycles>2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