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neva" svg:font-family="Geneva" style:font-family-generic="swiss"/>
    <style:font-face style:name="Arial1" svg:font-family="Arial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706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2.14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15">
      <style:table-properties table:display="true" style:writing-mode="lr-tb"/>
    </style:style>
    <style:style style:name="ta3" style:family="table" style:master-page-name="PageStyle_5f_Feuil16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 style:data-style-name="N61">
      <style:table-cell-properties style:glyph-orientation-vertical="0" fo:background-color="#c0c0c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Default" style:data-style-name="N61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 style:data-style-name="N61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bold" style:font-name-complex="Geneva" style:font-size-complex="10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c0c0c0" fo:border-left="none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" style:family="table-cell" style:parent-style-name="Default" style:data-style-name="N61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" style:family="table-cell" style:parent-style-name="Default" style:data-style-name="N61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4pt" style:font-style-asian="normal" style:font-weight-asian="bold" style:font-name-complex="Genev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11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2pt" fo:font-weight="bold"/>
    </style:style>
    <style:style style:name="ce12" style:family="table-cell" style:parent-style-name="Default" style:data-style-name="N60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3" style:family="table-cell" style:parent-style-name="Default" style:data-style-name="N60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gr1" style:family="graphic">
      <style:graphic-properties fo:border="none #000000"/>
    </style:style>
    <style:style style:name="gr2" style:family="graphic">
      <style:graphic-properties draw:stroke="none" svg:stroke-color="#000000" draw:fill="solid" draw:fill-color="#ffffff" fo:min-height="1.661cm"/>
    </style:style>
    <style:style style:name="gr3" style:family="graphic">
      <style:graphic-properties draw:stroke="none" svg:stroke-color="#000000" draw:fill="solid" draw:fill-color="#ffffff" fo:min-height="1.704cm"/>
    </style:style>
    <style:style style:name="P1" style:family="paragraph"/>
    <style:style style:name="P2" style:family="paragraph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/>
    </style:style>
    <style:style style:name="T3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Barre de défilement" form:control-implementation="ooo:com.sun.star.form.component.ScrollBar" form:id="control1" form:value="0" form:linked-cell="Feuille1.B15" form:page-step-size="1" form:delay-for-repeat="PT0.50S" form:min-value="1" form:max-value="5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Barre de défilement" form:control-implementation="ooo:com.sun.star.form.component.ScrollBar" form:id="control2" form:value="0" form:linked-cell="Feuille1.C15" form:page-step-size="1" form:delay-for-repeat="PT0.50S" form:min-value="1" form:max-value="5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default-cell-style-name="Default"/>
        <table:table-row table:style-name="ro1">
          <table:table-cell table:style-name="ce1" office:value-type="string" table:number-columns-spanned="2" table:number-rows-spanned="1">
            <text:p>3<text:span text:style-name="T3">e</text:span> LOI DE KEPLER</text:p>
          </table:table-cell>
          <table:covered-table-cell table:style-name="ce6"/>
          <table:table-cell table:number-columns-repeated="4"/>
          <table:table-cell>
            <draw:frame table:end-cell-address="Feuille1.M19" table:end-x="1.26cm" table:end-y="0.013cm" draw:z-index="1" svg:width="13.79cm" svg:height="10.885cm" svg:x="0.29cm" svg:y="0.092cm">
              <draw:object draw:notify-on-update-of-ranges="Feuille1.D4:Feuille1.E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Planète</text:p>
          </table:table-cell>
          <table:table-cell table:style-name="ce3" office:value-type="string">
            <text:p>a en mètres</text:p>
          </table:table-cell>
          <table:table-cell table:style-name="ce3" office:value-type="string">
            <text:p>T en seconde</text:p>
          </table:table-cell>
          <table:table-cell table:style-name="ce3" office:value-type="string">
            <text:p>T^n</text:p>
          </table:table-cell>
          <table:table-cell table:style-name="ce3" office:value-type="string">
            <text:p>a^m</text:p>
          </table:table-cell>
          <table:table-cell table:style-name="ce11" table:formula="oooc:=IF(AND([.$B$15]=2;[.$C$15]=3);&quot;a^3/T^2&quot;;&quot; &quot;)" office:value-type="string" office:string-value=" ">
            <text:p><text:s/>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Mercure</text:p>
          </table:table-cell>
          <table:table-cell table:style-name="ce7" office:value-type="float" office:value="57900000000">
            <text:p>5,79E+10</text:p>
          </table:table-cell>
          <table:table-cell table:style-name="ce7" office:value-type="float" office:value="7600000">
            <text:p>7,60E+06</text:p>
          </table:table-cell>
          <table:table-cell table:style-name="ce7" table:formula="oooc:=[.C4]^[.$B$15]" office:value-type="float" office:value="7600000">
            <text:p>7,60E+06</text:p>
          </table:table-cell>
          <table:table-cell table:style-name="ce7" table:formula="oooc:=[.B4]^[.$C$15]" office:value-type="float" office:value="57900000000">
            <text:p>5,79E+10</text:p>
          </table:table-cell>
          <table:table-cell table:style-name="ce12" table:formula="oooc:=IF(AND([.$B$15]=2;[.$C$15]=3);[.E4]/[.D4];&quot; &quot;)" office:value-type="string" office:string-value=" ">
            <text:p><text:s/>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Vénus</text:p>
          </table:table-cell>
          <table:table-cell table:style-name="ce7" office:value-type="float" office:value="108000000000">
            <text:p>1,08E+11</text:p>
          </table:table-cell>
          <table:table-cell table:style-name="ce7" office:value-type="float" office:value="19400000">
            <text:p>1,94E+07</text:p>
          </table:table-cell>
          <table:table-cell table:style-name="ce7" table:formula="oooc:=[.C5]^[.$B$15]" office:value-type="float" office:value="19400000">
            <text:p>1,94E+07</text:p>
          </table:table-cell>
          <table:table-cell table:style-name="ce7" table:formula="oooc:=[.B5]^[.$C$15]" office:value-type="float" office:value="108000000000">
            <text:p>1,08E+11</text:p>
          </table:table-cell>
          <table:table-cell table:style-name="ce12" table:formula="oooc:=IF(AND([.$B$15]=2;[.$C$15]=3);[.E5]/[.D5];&quot; &quot;)" office:value-type="string" office:string-value=" ">
            <text:p><text:s/>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Terre</text:p>
          </table:table-cell>
          <table:table-cell table:style-name="ce7" office:value-type="float" office:value="149000000000">
            <text:p>1,49E+11</text:p>
          </table:table-cell>
          <table:table-cell table:style-name="ce7" office:value-type="float" office:value="31600000">
            <text:p>3,16E+07</text:p>
          </table:table-cell>
          <table:table-cell table:style-name="ce7" table:formula="oooc:=[.C6]^[.$B$15]" office:value-type="float" office:value="31600000">
            <text:p>3,16E+07</text:p>
          </table:table-cell>
          <table:table-cell table:style-name="ce7" table:formula="oooc:=[.B6]^[.$C$15]" office:value-type="float" office:value="149000000000">
            <text:p>1,49E+11</text:p>
          </table:table-cell>
          <table:table-cell table:style-name="ce12" table:formula="oooc:=IF(AND([.$B$15]=2;[.$C$15]=3);[.E6]/[.D6];&quot; &quot;)" office:value-type="string" office:string-value=" ">
            <text:p><text:s/>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Mars</text:p>
          </table:table-cell>
          <table:table-cell table:style-name="ce7" office:value-type="float" office:value="228000000000">
            <text:p>2,28E+11</text:p>
          </table:table-cell>
          <table:table-cell table:style-name="ce7" office:value-type="float" office:value="59400000">
            <text:p>5,94E+07</text:p>
          </table:table-cell>
          <table:table-cell table:style-name="ce7" table:formula="oooc:=[.C7]^[.$B$15]" office:value-type="float" office:value="59400000">
            <text:p>5,94E+07</text:p>
          </table:table-cell>
          <table:table-cell table:style-name="ce7" table:formula="oooc:=[.B7]^[.$C$15]" office:value-type="float" office:value="228000000000">
            <text:p>2,28E+11</text:p>
          </table:table-cell>
          <table:table-cell table:style-name="ce12" table:formula="oooc:=IF(AND([.$B$15]=2;[.$C$15]=3);[.E7]/[.D7];&quot; &quot;)" office:value-type="string" office:string-value=" ">
            <text:p><text:s/>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Jupiter</text:p>
          </table:table-cell>
          <table:table-cell table:style-name="ce7" office:value-type="float" office:value="778000000000">
            <text:p>7,78E+11</text:p>
          </table:table-cell>
          <table:table-cell table:style-name="ce7" office:value-type="float" office:value="374000000">
            <text:p>3,74E+08</text:p>
          </table:table-cell>
          <table:table-cell table:style-name="ce7" table:formula="oooc:=[.C8]^[.$B$15]" office:value-type="float" office:value="374000000">
            <text:p>3,74E+08</text:p>
          </table:table-cell>
          <table:table-cell table:style-name="ce7" table:formula="oooc:=[.B8]^[.$C$15]" office:value-type="float" office:value="778000000000">
            <text:p>7,78E+11</text:p>
          </table:table-cell>
          <table:table-cell table:style-name="ce12" table:formula="oooc:=IF(AND([.$B$15]=2;[.$C$15]=3);[.E8]/[.D8];&quot; &quot;)" office:value-type="string" office:string-value=" ">
            <text:p><text:s/>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Saturne</text:p>
          </table:table-cell>
          <table:table-cell table:style-name="ce7" office:value-type="float" office:value="1420000000000">
            <text:p>1,42E+12</text:p>
          </table:table-cell>
          <table:table-cell table:style-name="ce7" office:value-type="float" office:value="930000000">
            <text:p>9,30E+08</text:p>
          </table:table-cell>
          <table:table-cell table:style-name="ce7" table:formula="oooc:=[.C9]^[.$B$15]" office:value-type="float" office:value="930000000">
            <text:p>9,30E+08</text:p>
          </table:table-cell>
          <table:table-cell table:style-name="ce7" table:formula="oooc:=[.B9]^[.$C$15]" office:value-type="float" office:value="1420000000000">
            <text:p>1,42E+12</text:p>
          </table:table-cell>
          <table:table-cell table:style-name="ce12" table:formula="oooc:=IF(AND([.$B$15]=2;[.$C$15]=3);[.E9]/[.D9];&quot; &quot;)" office:value-type="string" office:string-value=" ">
            <text:p><text:s/>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Uranus</text:p>
          </table:table-cell>
          <table:table-cell table:style-name="ce7" office:value-type="float" office:value="2870000000000">
            <text:p>2,87E+12</text:p>
          </table:table-cell>
          <table:table-cell table:style-name="ce7" office:value-type="float" office:value="2660000000">
            <text:p>2,66E+09</text:p>
          </table:table-cell>
          <table:table-cell table:style-name="ce7" table:formula="oooc:=[.C10]^[.$B$15]" office:value-type="float" office:value="2660000000">
            <text:p>2,66E+09</text:p>
          </table:table-cell>
          <table:table-cell table:style-name="ce7" table:formula="oooc:=[.B10]^[.$C$15]" office:value-type="float" office:value="2870000000000">
            <text:p>2,87E+12</text:p>
          </table:table-cell>
          <table:table-cell table:style-name="ce12" table:formula="oooc:=IF(AND([.$B$15]=2;[.$C$15]=3);[.E10]/[.D10];&quot; &quot;)" office:value-type="string" office:string-value=" ">
            <text:p><text:s/>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Neptune</text:p>
          </table:table-cell>
          <table:table-cell table:style-name="ce7" office:value-type="float" office:value="4500000000000">
            <text:p>4,50E+12</text:p>
          </table:table-cell>
          <table:table-cell table:style-name="ce7" office:value-type="float" office:value="5200000000">
            <text:p>5,20E+09</text:p>
          </table:table-cell>
          <table:table-cell table:style-name="ce7" table:formula="oooc:=[.C11]^[.$B$15]" office:value-type="float" office:value="5200000000">
            <text:p>5,20E+09</text:p>
          </table:table-cell>
          <table:table-cell table:style-name="ce7" table:formula="oooc:=[.B11]^[.$C$15]" office:value-type="float" office:value="4500000000000">
            <text:p>4,50E+12</text:p>
          </table:table-cell>
          <table:table-cell table:style-name="ce12" table:formula="oooc:=IF(AND([.$B$15]=2;[.$C$15]=3);[.E11]/[.D11];&quot; &quot;)" office:value-type="string" office:string-value=" ">
            <text:p><text:s/>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Pluton</text:p>
          </table:table-cell>
          <table:table-cell table:style-name="ce7" office:value-type="float" office:value="5910000000000">
            <text:p>5,91E+12</text:p>
          </table:table-cell>
          <table:table-cell table:style-name="ce7" office:value-type="float" office:value="7820000000">
            <text:p>7,82E+09</text:p>
          </table:table-cell>
          <table:table-cell table:style-name="ce7" table:formula="oooc:=[.C12]^[.$B$15]" office:value-type="float" office:value="7820000000">
            <text:p>7,82E+09</text:p>
          </table:table-cell>
          <table:table-cell table:style-name="ce7" table:formula="oooc:=[.B12]^[.$C$15]" office:value-type="float" office:value="5910000000000">
            <text:p>5,91E+12</text:p>
          </table:table-cell>
          <table:table-cell table:style-name="ce12" table:formula="oooc:=IF(AND([.$B$15]=2;[.$C$15]=3);[.E12]/[.D12];&quot; &quot;)" office:value-type="string" office:string-value=" ">
            <text:p><text:s/></text:p>
          </table:table-cell>
          <table:table-cell table:number-columns-repeated="250"/>
        </table:table-row>
        <table:table-row table:style-name="ro4">
          <table:table-cell table:style-name="ce5"/>
          <table:table-cell table:style-name="ce8" table:number-columns-repeated="4"/>
          <table:table-cell table:style-name="ce13"/>
          <table:table-cell table:number-columns-repeated="250"/>
        </table:table-row>
        <table:table-row table:style-name="ro5">
          <table:table-cell/>
          <table:table-cell table:style-name="ce9" office:value-type="string">
            <text:p>n</text:p>
          </table:table-cell>
          <table:table-cell table:style-name="ce9" office:value-type="string">
            <text:p>m</text:p>
          </table:table-cell>
          <table:table-cell table:number-columns-repeated="253"/>
        </table:table-row>
        <table:table-row table:style-name="ro2">
          <table:table-cell/>
          <table:table-cell table:number-columns-repeated="2" table:style-name="ce10" office:value-type="float" office:value="1">
            <text:p>1</text:p>
          </table:table-cell>
          <table:table-cell table:number-columns-repeated="253"/>
        </table:table-row>
        <table:table-row table:style-name="ro2">
          <table:table-cell/>
          <table:table-cell>
            <draw:control table:end-cell-address="Feuille1.B17" table:end-x="3.204cm" table:end-y="0.287cm" draw:z-index="0" draw:style-name="gr1" draw:text-style-name="P1" svg:width="3.12cm" svg:height="0.346cm" svg:x="0.083cm" svg:y="0.365cm" draw:control="control1"/>
          </table:table-cell>
          <table:table-cell>
            <draw:control table:end-cell-address="Feuille1.D17" table:end-x="0.006cm" table:end-y="0.307cm" draw:z-index="2" draw:style-name="gr1" draw:text-style-name="P1" svg:width="3.12cm" svg:height="0.346cm" svg:x="0.109cm" svg:y="0.385cm" draw:control="control2"/>
          </table:table-cell>
          <table:table-cell table:number-columns-repeated="253"/>
        </table:table-row>
        <table:table-row table:style-name="ro6">
          <table:table-cell table:number-columns-repeated="256"/>
        </table:table-row>
        <table:table-row table:style-name="ro2">
          <table:table-cell>
            <draw:frame table:end-cell-address="Feuille1.E22" table:end-x="1.202cm" table:end-y="0.176cm" draw:z-index="3" draw:style-name="gr2" draw:text-style-name="P2" svg:width="12.924cm" svg:height="1.661cm" svg:x="0.646cm" svg:y="0.215cm">
              <draw:text-box>
                <text:p><text:span text:style-name="T1">En utilisant les barres de défilement faite varier les entiers n et m. De manière à conjecturer une relation <text:s/>entre </text:span><text:span text:style-name="T2">a</text:span><text:span text:style-name="T1"> le rayon <text:s/>et </text:span><text:span text:style-name="T2">T</text:span><text:span text:style-name="T1"> la période sidérale.</text:span></text:p>
              </draw:text-box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6"/>
          <table:table-cell>
            <draw:frame table:end-cell-address="Feuille1.K24" table:end-x="0.019cm" table:end-y="0.164cm" draw:z-index="4" draw:style-name="gr3" svg:width="7.333cm" svg:height="1.704cm" svg:x="1.232cm" svg:y="0.16cm">
              <draw:text-box>
                <text:p>En violet le nuage de points (T<text:span text:style-name="T3">n</text:span>;a<text:span text:style-name="T3">m</text:span>),</text:p>
                <text:p>en orange la régresion linéaire de a<text:span text:style-name="T3">m</text:span> en T<text:span text:style-name="T3">n</text:span>.</text:p>
              </draw:text-box>
            </draw:frame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 table:number-rows-repeated="3">
          <table:table-cell table:number-columns-repeated="7"/>
          <table:table-cell table:style-name="Default" table:number-columns-repeated="3"/>
          <table:table-cell table:number-columns-repeated="246"/>
        </table:table-row>
        <table:table-row table:style-name="ro2">
          <table:table-cell table:number-columns-repeated="7"/>
          <table:table-cell table:style-name="ce14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Default" table:number-columns-repeated="2"/>
          <table:table-cell table:number-columns-repeated="253"/>
        </table:table-row>
        <table:table-row table:style-name="ro2" table:number-rows-repeated="6550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2" table:print="false">
        <table:table-column table:style-name="co4" table:number-columns-repeated="256" table:default-cell-style-name="Default"/>
        <table:table-row table:style-name="ro2">
          <table:table-cell table:number-columns-repeated="256"/>
        </table:table-row>
      </table:table>
      <table:table table:name="Feuille3" table:style-name="ta3" table:print="false">
        <table:table-column table:style-name="co4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r" table:base-cell-address="$Feuille1.$A$1" table:cell-range-address="$Feuille1.$B$4:$Feuille1.$B$12"/>
        <table:named-range table:name="T" table:base-cell-address="$Feuille1.$A$1" table:cell-range-address="$Feuille1.$C$4:$Feuille1.$C$12"/>
        <table:named-range table:name="x" table:base-cell-address="$Feuille1.$A$1" table:cell-range-address="$Feuille1.$B$15"/>
        <table:named-range table:name="y" table:base-cell-address="$Feuille1.$A$1" table:cell-range-address="$Feuille1.$C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neva" svg:font-family="Geneva" style:font-family-generic="swiss"/>
    <style:font-face style:name="Arial1" svg:font-family="Arial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F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F </number:text>
    </number:number-style>
    <number:number-style style:name="N130P1" style:volatile="true">
      <number:text>-</number:text>
      <number:number number:decimal-places="2" number:min-integer-digits="1" number:grouping="true"/>
      <number:text> F </number:text>
    </number:number-style>
    <number:number-style style:name="N130P2" style:volatile="true">
      <number:text> -</number:text>
      <number:number number: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scientific-number number:decimal-places="0" number:min-integer-digits="1" number:min-exponent-digits="2"/>
    </number:number-style>
    <number:number-style style:name="N136">
      <number:scientific-number number:decimal-places="1" number:min-integer-digits="1" number:min-exponent-digits="2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251cm" fo:margin-bottom="1.251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3">23/01/2007</text:date>, <text:time>20:5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2" style:display-name="PageStyle_Feuil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3" style:display-name="PageStyle_Feuil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4" style:display-name="PageStyle_Feuil4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5" style:display-name="PageStyle_Feuil5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6" style:display-name="PageStyle_Feuil6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7" style:display-name="PageStyle_Feuil7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8" style:display-name="PageStyle_Feuil8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9" style:display-name="PageStyle_Feuil9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0" style:display-name="PageStyle_Feuil10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1" style:display-name="PageStyle_Feuil1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2" style:display-name="PageStyle_Feuil12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3" style:display-name="PageStyle_Feuil13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4" style:display-name="PageStyle_Feuil14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5" style:display-name="PageStyle_Feuil15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6" style:display-name="PageStyle_Feuil16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7-01-23T09:56:07</meta:creation-date>
    <dc:date>2007-01-23T20:50:42</dc:date>
    <dc:language>fr-FR</dc:language>
    <meta:editing-cycles>14</meta:editing-cycles>
    <meta:editing-duration>PT1H20M23S</meta:editing-duration>
    <meta:user-defined meta:name="Info 1"/>
    <meta:user-defined meta:name="Info 2"/>
    <meta:user-defined meta:name="Info 3"/>
    <meta:user-defined meta:name="Info 4"/>
    <meta:document-statistic meta:table-count="3" meta:cell-count="6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1000003814697pt" style:font-family-asian="Tahoma" style:font-pitch-asian="variable" style:font-size-asian="20.1000003814697pt" style:font-family-complex="Tahoma" style:font-pitch-complex="variable" style:font-size-complex="20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6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Arial" style:font-pitch-asian="variable" style:font-size-asian="10.8000001907349pt" style:font-family-complex="Lucidasans" style:font-pitch-complex="variable" style:font-size-complex="10.8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8999996185303pt" style:font-family-asian="Tahoma" style:font-pitch-asian="variable" style:font-size-asian="13.8999996185303pt" style:font-family-complex="Tahoma" style:font-pitch-complex="variable" style:font-size-complex="13.8999996185303pt"/>
    </style:style>
    <style:style style:name="ch6" style:family="chart" style:data-style-name="N61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Arial" style:font-pitch-asian="variable" style:font-size-asian="10.8000001907349pt" style:font-family-complex="Lucidasans" style:font-pitch-complex="variable" style:font-size-complex="10.8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marker-start-width="0.5cm" draw:marker-end-width="0.5cm" draw:fill-color="#800080"/>
      <style:text-properties fo:font-family="Arial" style:font-family-generic="swiss" style:font-pitch="variable" fo:font-size="9.19999980926514pt" style:font-family-asian="Arial" style:font-pitch-asian="variable" style:font-size-asian="9.19999980926514pt" style:font-family-complex="Lucidasans" style:font-pitch-complex="variable" style:font-size-complex="9.19999980926514pt"/>
    </style:style>
    <style:style style:name="ch8" style:family="chart">
      <style:graphic-properties draw:stroke="solid" svg:stroke-width="0.1cm" svg:stroke-color="#ff6633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solid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3.791cm" svg:height="10.886cm" chart:class="chart:scatter" chart:style-name="ch1">
        <chart:title svg:x="2.956cm" svg:y="0.216cm" chart:style-name="ch2">
          <text:p>Troisième Loi de Kepler </text:p>
        </chart:title>
        <chart:plot-area chart:style-name="ch3" table:cell-range-address="Feuille1.$D$4:.$E$12" chart:table-number-list="0" svg:x="0.274cm" svg:y="1.444cm" svg:width="13.243cm" svg:height="9.226cm">
          <chart:axis chart:dimension="x" chart:name="primary-x" chart:style-name="ch4">
            <chart:title svg:x="4.851cm" svg:y="10.055cm" chart:style-name="ch5">
              <text:p>T période de révolution en s</text:p>
            </chart:title>
            <chart:categories table:cell-range-address="local-table.A2:.A10"/>
          </chart:axis>
          <chart:axis chart:dimension="y" chart:name="primary-y" chart:style-name="ch6">
            <chart:title svg:x="0.274cm" svg:y="7.86cm" chart:style-name="ch5">
              <text:p>Rayon de l'orbitre en m</text:p>
            </chart:title>
            <chart:grid chart:class="major"/>
          </chart:axis>
          <chart:series chart:style-name="ch7">
            <chart:domain/>
            <chart:regression-curve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7600000">
                <text:p>7600000</text:p>
              </table:table-cell>
              <table:table-cell office:value-type="float" office:value="57900000000">
                <text:p>5790000000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9400000">
                <text:p>19400000</text:p>
              </table:table-cell>
              <table:table-cell office:value-type="float" office:value="108000000000">
                <text:p>108000000000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31600000">
                <text:p>31600000</text:p>
              </table:table-cell>
              <table:table-cell office:value-type="float" office:value="149000000000">
                <text:p>149000000000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59400000">
                <text:p>59400000</text:p>
              </table:table-cell>
              <table:table-cell office:value-type="float" office:value="228000000000">
                <text:p>228000000000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374000000">
                <text:p>374000000</text:p>
              </table:table-cell>
              <table:table-cell office:value-type="float" office:value="778000000000">
                <text:p>778000000000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930000000">
                <text:p>930000000</text:p>
              </table:table-cell>
              <table:table-cell office:value-type="float" office:value="1420000000000">
                <text:p>1420000000000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2660000000">
                <text:p>2660000000</text:p>
              </table:table-cell>
              <table:table-cell office:value-type="float" office:value="2870000000000">
                <text:p>2870000000000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5200000000">
                <text:p>5200000000</text:p>
              </table:table-cell>
              <table:table-cell office:value-type="float" office:value="4500000000000">
                <text:p>4500000000000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7820000000">
                <text:p>7820000000</text:p>
              </table:table-cell>
              <table:table-cell office:value-type="float" office:value="5910000000000">
                <text:p>59100000000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