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2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Exercice 1" table:style-name="ta1" table:print="false">
        <table:table-column table:style-name="co1" table:number-columns-repeated="4" table:default-cell-style-name="ce2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 </text:p>
          </table:table-cell>
          <table:table-cell table:style-name="ce1" office:value-type="string">
            <text:p>PGCD(a,b)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2*[.A2]+3" office:value-type="float" office:value="5">
            <text:p>5</text:p>
          </table:table-cell>
          <table:table-cell table:formula="oooc:=5*[.A2]+1" office:value-type="float" office:value="6">
            <text:p>6</text:p>
          </table:table-cell>
          <table:table-cell table:formula="oooc:=GCD([.B2];[.C2]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2*[.A3]+3" office:value-type="float" office:value="7">
            <text:p>7</text:p>
          </table:table-cell>
          <table:table-cell table:formula="oooc:=5*[.A3]+1" office:value-type="float" office:value="11">
            <text:p>11</text:p>
          </table:table-cell>
          <table:table-cell table:formula="oooc:=GCD([.B3];[.C3])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2*[.A4]+3" office:value-type="float" office:value="9">
            <text:p>9</text:p>
          </table:table-cell>
          <table:table-cell table:formula="oooc:=5*[.A4]+1" office:value-type="float" office:value="16">
            <text:p>16</text:p>
          </table:table-cell>
          <table:table-cell table:formula="oooc:=GCD([.B4];[.C4])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2*[.A5]+3" office:value-type="float" office:value="11">
            <text:p>11</text:p>
          </table:table-cell>
          <table:table-cell table:formula="oooc:=5*[.A5]+1" office:value-type="float" office:value="21">
            <text:p>21</text:p>
          </table:table-cell>
          <table:table-cell table:formula="oooc:=GCD([.B5];[.C5])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2*[.A6]+3" office:value-type="float" office:value="13">
            <text:p>13</text:p>
          </table:table-cell>
          <table:table-cell table:formula="oooc:=5*[.A6]+1" office:value-type="float" office:value="26">
            <text:p>26</text:p>
          </table:table-cell>
          <table:table-cell table:formula="oooc:=GCD([.B6];[.C6])" office:value-type="float" office:value="13">
            <text:p>1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2*[.A7]+3" office:value-type="float" office:value="15">
            <text:p>15</text:p>
          </table:table-cell>
          <table:table-cell table:formula="oooc:=5*[.A7]+1" office:value-type="float" office:value="31">
            <text:p>31</text:p>
          </table:table-cell>
          <table:table-cell table:formula="oooc:=GCD([.B7];[.C7])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2*[.A8]+3" office:value-type="float" office:value="17">
            <text:p>17</text:p>
          </table:table-cell>
          <table:table-cell table:formula="oooc:=5*[.A8]+1" office:value-type="float" office:value="36">
            <text:p>36</text:p>
          </table:table-cell>
          <table:table-cell table:formula="oooc:=GCD([.B8];[.C8])"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2*[.A9]+3" office:value-type="float" office:value="19">
            <text:p>19</text:p>
          </table:table-cell>
          <table:table-cell table:formula="oooc:=5*[.A9]+1" office:value-type="float" office:value="41">
            <text:p>41</text:p>
          </table:table-cell>
          <table:table-cell table:formula="oooc:=GCD([.B9];[.C9])"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2*[.A10]+3" office:value-type="float" office:value="21">
            <text:p>21</text:p>
          </table:table-cell>
          <table:table-cell table:formula="oooc:=5*[.A10]+1" office:value-type="float" office:value="46">
            <text:p>46</text:p>
          </table:table-cell>
          <table:table-cell table:formula="oooc:=GCD([.B10];[.C10])"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2*[.A11]+3" office:value-type="float" office:value="23">
            <text:p>23</text:p>
          </table:table-cell>
          <table:table-cell table:formula="oooc:=5*[.A11]+1" office:value-type="float" office:value="51">
            <text:p>51</text:p>
          </table:table-cell>
          <table:table-cell table:formula="oooc:=GCD([.B11];[.C11])"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2*[.A12]+3" office:value-type="float" office:value="25">
            <text:p>25</text:p>
          </table:table-cell>
          <table:table-cell table:formula="oooc:=5*[.A12]+1" office:value-type="float" office:value="56">
            <text:p>56</text:p>
          </table:table-cell>
          <table:table-cell table:formula="oooc:=GCD([.B12];[.C12])"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2*[.A13]+3" office:value-type="float" office:value="27">
            <text:p>27</text:p>
          </table:table-cell>
          <table:table-cell table:formula="oooc:=5*[.A13]+1" office:value-type="float" office:value="61">
            <text:p>61</text:p>
          </table:table-cell>
          <table:table-cell table:formula="oooc:=GCD([.B13];[.C13])" office:value-type="float" office:value="1">
            <text:p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2*[.A14]+3" office:value-type="float" office:value="29">
            <text:p>29</text:p>
          </table:table-cell>
          <table:table-cell table:formula="oooc:=5*[.A14]+1" office:value-type="float" office:value="66">
            <text:p>66</text:p>
          </table:table-cell>
          <table:table-cell table:formula="oooc:=GCD([.B14];[.C14])"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2*[.A15]+3" office:value-type="float" office:value="31">
            <text:p>31</text:p>
          </table:table-cell>
          <table:table-cell table:formula="oooc:=5*[.A15]+1" office:value-type="float" office:value="71">
            <text:p>71</text:p>
          </table:table-cell>
          <table:table-cell table:formula="oooc:=GCD([.B15];[.C15])" office:value-type="float" office:value="1">
            <text:p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2*[.A16]+3" office:value-type="float" office:value="33">
            <text:p>33</text:p>
          </table:table-cell>
          <table:table-cell table:formula="oooc:=5*[.A16]+1" office:value-type="float" office:value="76">
            <text:p>76</text:p>
          </table:table-cell>
          <table:table-cell table:formula="oooc:=GCD([.B16];[.C16])" office:value-type="float" office:value="1">
            <text:p>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2*[.A17]+3" office:value-type="float" office:value="35">
            <text:p>35</text:p>
          </table:table-cell>
          <table:table-cell table:formula="oooc:=5*[.A17]+1" office:value-type="float" office:value="81">
            <text:p>81</text:p>
          </table:table-cell>
          <table:table-cell table:formula="oooc:=GCD([.B17];[.C17])" office:value-type="float" office:value="1">
            <text:p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2*[.A18]+3" office:value-type="float" office:value="37">
            <text:p>37</text:p>
          </table:table-cell>
          <table:table-cell table:formula="oooc:=5*[.A18]+1" office:value-type="float" office:value="86">
            <text:p>86</text:p>
          </table:table-cell>
          <table:table-cell table:formula="oooc:=GCD([.B18];[.C18])" office:value-type="float" office:value="1">
            <text:p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2*[.A19]+3" office:value-type="float" office:value="39">
            <text:p>39</text:p>
          </table:table-cell>
          <table:table-cell table:formula="oooc:=5*[.A19]+1" office:value-type="float" office:value="91">
            <text:p>91</text:p>
          </table:table-cell>
          <table:table-cell table:formula="oooc:=GCD([.B19];[.C19])" office:value-type="float" office:value="13">
            <text:p>1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2*[.A20]+3" office:value-type="float" office:value="41">
            <text:p>41</text:p>
          </table:table-cell>
          <table:table-cell table:formula="oooc:=5*[.A20]+1" office:value-type="float" office:value="96">
            <text:p>96</text:p>
          </table:table-cell>
          <table:table-cell table:formula="oooc:=GCD([.B20];[.C20])" office:value-type="float" office:value="1">
            <text:p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2*[.A21]+3" office:value-type="float" office:value="43">
            <text:p>43</text:p>
          </table:table-cell>
          <table:table-cell table:formula="oooc:=5*[.A21]+1" office:value-type="float" office:value="101">
            <text:p>101</text:p>
          </table:table-cell>
          <table:table-cell table:formula="oooc:=GCD([.B21];[.C21])" office:value-type="float" office:value="1">
            <text:p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ooc:=2*[.A22]+3" office:value-type="float" office:value="45">
            <text:p>45</text:p>
          </table:table-cell>
          <table:table-cell table:formula="oooc:=5*[.A22]+1" office:value-type="float" office:value="106">
            <text:p>106</text:p>
          </table:table-cell>
          <table:table-cell table:formula="oooc:=GCD([.B22];[.C22])" office:value-type="float" office:value="1">
            <text:p>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ooc:=2*[.A23]+3" office:value-type="float" office:value="47">
            <text:p>47</text:p>
          </table:table-cell>
          <table:table-cell table:formula="oooc:=5*[.A23]+1" office:value-type="float" office:value="111">
            <text:p>111</text:p>
          </table:table-cell>
          <table:table-cell table:formula="oooc:=GCD([.B23];[.C23])" office:value-type="float" office:value="1">
            <text:p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ooc:=2*[.A24]+3" office:value-type="float" office:value="49">
            <text:p>49</text:p>
          </table:table-cell>
          <table:table-cell table:formula="oooc:=5*[.A24]+1" office:value-type="float" office:value="116">
            <text:p>116</text:p>
          </table:table-cell>
          <table:table-cell table:formula="oooc:=GCD([.B24];[.C24])" office:value-type="float" office:value="1">
            <text:p>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ooc:=2*[.A25]+3" office:value-type="float" office:value="51">
            <text:p>51</text:p>
          </table:table-cell>
          <table:table-cell table:formula="oooc:=5*[.A25]+1" office:value-type="float" office:value="121">
            <text:p>121</text:p>
          </table:table-cell>
          <table:table-cell table:formula="oooc:=GCD([.B25];[.C25])" office:value-type="float" office:value="1">
            <text:p>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ooc:=2*[.A26]+3" office:value-type="float" office:value="53">
            <text:p>53</text:p>
          </table:table-cell>
          <table:table-cell table:formula="oooc:=5*[.A26]+1" office:value-type="float" office:value="126">
            <text:p>126</text:p>
          </table:table-cell>
          <table:table-cell table:formula="oooc:=GCD([.B26];[.C26])" office:value-type="float" office:value="1">
            <text:p>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ooc:=2*[.A27]+3" office:value-type="float" office:value="55">
            <text:p>55</text:p>
          </table:table-cell>
          <table:table-cell table:formula="oooc:=5*[.A27]+1" office:value-type="float" office:value="131">
            <text:p>131</text:p>
          </table:table-cell>
          <table:table-cell table:formula="oooc:=GCD([.B27];[.C27])" office:value-type="float" office:value="1">
            <text:p>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ooc:=2*[.A28]+3" office:value-type="float" office:value="57">
            <text:p>57</text:p>
          </table:table-cell>
          <table:table-cell table:formula="oooc:=5*[.A28]+1" office:value-type="float" office:value="136">
            <text:p>136</text:p>
          </table:table-cell>
          <table:table-cell table:formula="oooc:=GCD([.B28];[.C28])" office:value-type="float" office:value="1">
            <text:p>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ooc:=2*[.A29]+3" office:value-type="float" office:value="59">
            <text:p>59</text:p>
          </table:table-cell>
          <table:table-cell table:formula="oooc:=5*[.A29]+1" office:value-type="float" office:value="141">
            <text:p>141</text:p>
          </table:table-cell>
          <table:table-cell table:formula="oooc:=GCD([.B29];[.C29])" office:value-type="float" office:value="1">
            <text:p>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ooc:=2*[.A30]+3" office:value-type="float" office:value="61">
            <text:p>61</text:p>
          </table:table-cell>
          <table:table-cell table:formula="oooc:=5*[.A30]+1" office:value-type="float" office:value="146">
            <text:p>146</text:p>
          </table:table-cell>
          <table:table-cell table:formula="oooc:=GCD([.B30];[.C30])" office:value-type="float" office:value="1">
            <text:p>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ooc:=2*[.A31]+3" office:value-type="float" office:value="63">
            <text:p>63</text:p>
          </table:table-cell>
          <table:table-cell table:formula="oooc:=5*[.A31]+1" office:value-type="float" office:value="151">
            <text:p>151</text:p>
          </table:table-cell>
          <table:table-cell table:formula="oooc:=GCD([.B31];[.C31])" office:value-type="float" office:value="1">
            <text:p>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ooc:=2*[.A32]+3" office:value-type="float" office:value="65">
            <text:p>65</text:p>
          </table:table-cell>
          <table:table-cell table:formula="oooc:=5*[.A32]+1" office:value-type="float" office:value="156">
            <text:p>156</text:p>
          </table:table-cell>
          <table:table-cell table:formula="oooc:=GCD([.B32];[.C32])" office:value-type="float" office:value="13">
            <text:p>1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ooc:=2*[.A33]+3" office:value-type="float" office:value="67">
            <text:p>67</text:p>
          </table:table-cell>
          <table:table-cell table:formula="oooc:=5*[.A33]+1" office:value-type="float" office:value="161">
            <text:p>161</text:p>
          </table:table-cell>
          <table:table-cell table:formula="oooc:=GCD([.B33];[.C33])" office:value-type="float" office:value="1">
            <text:p>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ooc:=2*[.A34]+3" office:value-type="float" office:value="69">
            <text:p>69</text:p>
          </table:table-cell>
          <table:table-cell table:formula="oooc:=5*[.A34]+1" office:value-type="float" office:value="166">
            <text:p>166</text:p>
          </table:table-cell>
          <table:table-cell table:formula="oooc:=GCD([.B34];[.C34])" office:value-type="float" office:value="1">
            <text:p>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ooc:=2*[.A35]+3" office:value-type="float" office:value="71">
            <text:p>71</text:p>
          </table:table-cell>
          <table:table-cell table:formula="oooc:=5*[.A35]+1" office:value-type="float" office:value="171">
            <text:p>171</text:p>
          </table:table-cell>
          <table:table-cell table:formula="oooc:=GCD([.B35];[.C35])" office:value-type="float" office:value="1">
            <text:p>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ooc:=2*[.A36]+3" office:value-type="float" office:value="73">
            <text:p>73</text:p>
          </table:table-cell>
          <table:table-cell table:formula="oooc:=5*[.A36]+1" office:value-type="float" office:value="176">
            <text:p>176</text:p>
          </table:table-cell>
          <table:table-cell table:formula="oooc:=GCD([.B36];[.C36])" office:value-type="float" office:value="1">
            <text:p>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ooc:=2*[.A37]+3" office:value-type="float" office:value="75">
            <text:p>75</text:p>
          </table:table-cell>
          <table:table-cell table:formula="oooc:=5*[.A37]+1" office:value-type="float" office:value="181">
            <text:p>181</text:p>
          </table:table-cell>
          <table:table-cell table:formula="oooc:=GCD([.B37];[.C37])" office:value-type="float" office:value="1">
            <text:p>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ooc:=2*[.A38]+3" office:value-type="float" office:value="77">
            <text:p>77</text:p>
          </table:table-cell>
          <table:table-cell table:formula="oooc:=5*[.A38]+1" office:value-type="float" office:value="186">
            <text:p>186</text:p>
          </table:table-cell>
          <table:table-cell table:formula="oooc:=GCD([.B38];[.C38])" office:value-type="float" office:value="1">
            <text:p>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ooc:=2*[.A39]+3" office:value-type="float" office:value="79">
            <text:p>79</text:p>
          </table:table-cell>
          <table:table-cell table:formula="oooc:=5*[.A39]+1" office:value-type="float" office:value="191">
            <text:p>191</text:p>
          </table:table-cell>
          <table:table-cell table:formula="oooc:=GCD([.B39];[.C39])" office:value-type="float" office:value="1">
            <text:p>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ooc:=2*[.A40]+3" office:value-type="float" office:value="81">
            <text:p>81</text:p>
          </table:table-cell>
          <table:table-cell table:formula="oooc:=5*[.A40]+1" office:value-type="float" office:value="196">
            <text:p>196</text:p>
          </table:table-cell>
          <table:table-cell table:formula="oooc:=GCD([.B40];[.C40])" office:value-type="float" office:value="1">
            <text:p>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ooc:=2*[.A41]+3" office:value-type="float" office:value="83">
            <text:p>83</text:p>
          </table:table-cell>
          <table:table-cell table:formula="oooc:=5*[.A41]+1" office:value-type="float" office:value="201">
            <text:p>201</text:p>
          </table:table-cell>
          <table:table-cell table:formula="oooc:=GCD([.B41];[.C41])" office:value-type="float" office:value="1">
            <text:p>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ooc:=2*[.A42]+3" office:value-type="float" office:value="85">
            <text:p>85</text:p>
          </table:table-cell>
          <table:table-cell table:formula="oooc:=5*[.A42]+1" office:value-type="float" office:value="206">
            <text:p>206</text:p>
          </table:table-cell>
          <table:table-cell table:formula="oooc:=GCD([.B42];[.C42])" office:value-type="float" office:value="1">
            <text:p>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ooc:=2*[.A43]+3" office:value-type="float" office:value="87">
            <text:p>87</text:p>
          </table:table-cell>
          <table:table-cell table:formula="oooc:=5*[.A43]+1" office:value-type="float" office:value="211">
            <text:p>211</text:p>
          </table:table-cell>
          <table:table-cell table:formula="oooc:=GCD([.B43];[.C43])" office:value-type="float" office:value="1">
            <text:p>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ooc:=2*[.A44]+3" office:value-type="float" office:value="89">
            <text:p>89</text:p>
          </table:table-cell>
          <table:table-cell table:formula="oooc:=5*[.A44]+1" office:value-type="float" office:value="216">
            <text:p>216</text:p>
          </table:table-cell>
          <table:table-cell table:formula="oooc:=GCD([.B44];[.C44])"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ooc:=2*[.A45]+3" office:value-type="float" office:value="91">
            <text:p>91</text:p>
          </table:table-cell>
          <table:table-cell table:formula="oooc:=5*[.A45]+1" office:value-type="float" office:value="221">
            <text:p>221</text:p>
          </table:table-cell>
          <table:table-cell table:formula="oooc:=GCD([.B45];[.C45])" office:value-type="float" office:value="13">
            <text:p>1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ooc:=2*[.A46]+3" office:value-type="float" office:value="93">
            <text:p>93</text:p>
          </table:table-cell>
          <table:table-cell table:formula="oooc:=5*[.A46]+1" office:value-type="float" office:value="226">
            <text:p>226</text:p>
          </table:table-cell>
          <table:table-cell table:formula="oooc:=GCD([.B46];[.C46])" office:value-type="float" office:value="1">
            <text:p>1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ooc:=2*[.A47]+3" office:value-type="float" office:value="95">
            <text:p>95</text:p>
          </table:table-cell>
          <table:table-cell table:formula="oooc:=5*[.A47]+1" office:value-type="float" office:value="231">
            <text:p>231</text:p>
          </table:table-cell>
          <table:table-cell table:formula="oooc:=GCD([.B47];[.C47])" office:value-type="float" office:value="1">
            <text:p>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ooc:=2*[.A48]+3" office:value-type="float" office:value="97">
            <text:p>97</text:p>
          </table:table-cell>
          <table:table-cell table:formula="oooc:=5*[.A48]+1" office:value-type="float" office:value="236">
            <text:p>236</text:p>
          </table:table-cell>
          <table:table-cell table:formula="oooc:=GCD([.B48];[.C48])" office:value-type="float" office:value="1">
            <text:p>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ooc:=2*[.A49]+3" office:value-type="float" office:value="99">
            <text:p>99</text:p>
          </table:table-cell>
          <table:table-cell table:formula="oooc:=5*[.A49]+1" office:value-type="float" office:value="241">
            <text:p>241</text:p>
          </table:table-cell>
          <table:table-cell table:formula="oooc:=GCD([.B49];[.C49])" office:value-type="float" office:value="1">
            <text:p>1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ooc:=2*[.A50]+3" office:value-type="float" office:value="101">
            <text:p>101</text:p>
          </table:table-cell>
          <table:table-cell table:formula="oooc:=5*[.A50]+1" office:value-type="float" office:value="246">
            <text:p>246</text:p>
          </table:table-cell>
          <table:table-cell table:formula="oooc:=GCD([.B50];[.C50])" office:value-type="float" office:value="1">
            <text:p>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ooc:=2*[.A51]+3" office:value-type="float" office:value="103">
            <text:p>103</text:p>
          </table:table-cell>
          <table:table-cell table:formula="oooc:=5*[.A51]+1" office:value-type="float" office:value="251">
            <text:p>251</text:p>
          </table:table-cell>
          <table:table-cell table:formula="oooc:=GCD([.B51];[.C51])" office:value-type="float" office:value="1">
            <text:p>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ooc:=2*[.A52]+3" office:value-type="float" office:value="105">
            <text:p>105</text:p>
          </table:table-cell>
          <table:table-cell table:formula="oooc:=5*[.A52]+1" office:value-type="float" office:value="256">
            <text:p>256</text:p>
          </table:table-cell>
          <table:table-cell table:formula="oooc:=GCD([.B52];[.C52])" office:value-type="float" office:value="1">
            <text:p>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ooc:=2*[.A53]+3" office:value-type="float" office:value="107">
            <text:p>107</text:p>
          </table:table-cell>
          <table:table-cell table:formula="oooc:=5*[.A53]+1" office:value-type="float" office:value="261">
            <text:p>261</text:p>
          </table:table-cell>
          <table:table-cell table:formula="oooc:=GCD([.B53];[.C53])" office:value-type="float" office:value="1">
            <text:p>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ooc:=2*[.A54]+3" office:value-type="float" office:value="109">
            <text:p>109</text:p>
          </table:table-cell>
          <table:table-cell table:formula="oooc:=5*[.A54]+1" office:value-type="float" office:value="266">
            <text:p>266</text:p>
          </table:table-cell>
          <table:table-cell table:formula="oooc:=GCD([.B54];[.C54])" office:value-type="float" office:value="1">
            <text:p>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ooc:=2*[.A55]+3" office:value-type="float" office:value="111">
            <text:p>111</text:p>
          </table:table-cell>
          <table:table-cell table:formula="oooc:=5*[.A55]+1" office:value-type="float" office:value="271">
            <text:p>271</text:p>
          </table:table-cell>
          <table:table-cell table:formula="oooc:=GCD([.B55];[.C55])" office:value-type="float" office:value="1">
            <text:p>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ooc:=2*[.A56]+3" office:value-type="float" office:value="113">
            <text:p>113</text:p>
          </table:table-cell>
          <table:table-cell table:formula="oooc:=5*[.A56]+1" office:value-type="float" office:value="276">
            <text:p>276</text:p>
          </table:table-cell>
          <table:table-cell table:formula="oooc:=GCD([.B56];[.C56])" office:value-type="float" office:value="1">
            <text:p>1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ooc:=2*[.A57]+3" office:value-type="float" office:value="115">
            <text:p>115</text:p>
          </table:table-cell>
          <table:table-cell table:formula="oooc:=5*[.A57]+1" office:value-type="float" office:value="281">
            <text:p>281</text:p>
          </table:table-cell>
          <table:table-cell table:formula="oooc:=GCD([.B57];[.C57])" office:value-type="float" office:value="1">
            <text:p>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ooc:=2*[.A58]+3" office:value-type="float" office:value="117">
            <text:p>117</text:p>
          </table:table-cell>
          <table:table-cell table:formula="oooc:=5*[.A58]+1" office:value-type="float" office:value="286">
            <text:p>286</text:p>
          </table:table-cell>
          <table:table-cell table:formula="oooc:=GCD([.B58];[.C58])" office:value-type="float" office:value="13">
            <text:p>1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ooc:=2*[.A59]+3" office:value-type="float" office:value="119">
            <text:p>119</text:p>
          </table:table-cell>
          <table:table-cell table:formula="oooc:=5*[.A59]+1" office:value-type="float" office:value="291">
            <text:p>291</text:p>
          </table:table-cell>
          <table:table-cell table:formula="oooc:=GCD([.B59];[.C59])" office:value-type="float" office:value="1">
            <text:p>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ooc:=2*[.A60]+3" office:value-type="float" office:value="121">
            <text:p>121</text:p>
          </table:table-cell>
          <table:table-cell table:formula="oooc:=5*[.A60]+1" office:value-type="float" office:value="296">
            <text:p>296</text:p>
          </table:table-cell>
          <table:table-cell table:formula="oooc:=GCD([.B60];[.C60])" office:value-type="float" office:value="1">
            <text:p>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ooc:=2*[.A61]+3" office:value-type="float" office:value="123">
            <text:p>123</text:p>
          </table:table-cell>
          <table:table-cell table:formula="oooc:=5*[.A61]+1" office:value-type="float" office:value="301">
            <text:p>301</text:p>
          </table:table-cell>
          <table:table-cell table:formula="oooc:=GCD([.B61];[.C61])" office:value-type="float" office:value="1">
            <text:p>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ooc:=2*[.A62]+3" office:value-type="float" office:value="125">
            <text:p>125</text:p>
          </table:table-cell>
          <table:table-cell table:formula="oooc:=5*[.A62]+1" office:value-type="float" office:value="306">
            <text:p>306</text:p>
          </table:table-cell>
          <table:table-cell table:formula="oooc:=GCD([.B62];[.C62])" office:value-type="float" office:value="1">
            <text:p>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ooc:=2*[.A63]+3" office:value-type="float" office:value="127">
            <text:p>127</text:p>
          </table:table-cell>
          <table:table-cell table:formula="oooc:=5*[.A63]+1" office:value-type="float" office:value="311">
            <text:p>311</text:p>
          </table:table-cell>
          <table:table-cell table:formula="oooc:=GCD([.B63];[.C63])" office:value-type="float" office:value="1">
            <text:p>1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ooc:=2*[.A64]+3" office:value-type="float" office:value="129">
            <text:p>129</text:p>
          </table:table-cell>
          <table:table-cell table:formula="oooc:=5*[.A64]+1" office:value-type="float" office:value="316">
            <text:p>316</text:p>
          </table:table-cell>
          <table:table-cell table:formula="oooc:=GCD([.B64];[.C64])" office:value-type="float" office:value="1">
            <text:p>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ooc:=2*[.A65]+3" office:value-type="float" office:value="131">
            <text:p>131</text:p>
          </table:table-cell>
          <table:table-cell table:formula="oooc:=5*[.A65]+1" office:value-type="float" office:value="321">
            <text:p>321</text:p>
          </table:table-cell>
          <table:table-cell table:formula="oooc:=GCD([.B65];[.C65])" office:value-type="float" office:value="1">
            <text:p>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ooc:=2*[.A66]+3" office:value-type="float" office:value="133">
            <text:p>133</text:p>
          </table:table-cell>
          <table:table-cell table:formula="oooc:=5*[.A66]+1" office:value-type="float" office:value="326">
            <text:p>326</text:p>
          </table:table-cell>
          <table:table-cell table:formula="oooc:=GCD([.B66];[.C66])" office:value-type="float" office:value="1">
            <text:p>1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ooc:=2*[.A67]+3" office:value-type="float" office:value="135">
            <text:p>135</text:p>
          </table:table-cell>
          <table:table-cell table:formula="oooc:=5*[.A67]+1" office:value-type="float" office:value="331">
            <text:p>331</text:p>
          </table:table-cell>
          <table:table-cell table:formula="oooc:=GCD([.B67];[.C67])" office:value-type="float" office:value="1">
            <text:p>1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ooc:=2*[.A68]+3" office:value-type="float" office:value="137">
            <text:p>137</text:p>
          </table:table-cell>
          <table:table-cell table:formula="oooc:=5*[.A68]+1" office:value-type="float" office:value="336">
            <text:p>336</text:p>
          </table:table-cell>
          <table:table-cell table:formula="oooc:=GCD([.B68];[.C68])" office:value-type="float" office:value="1">
            <text:p>1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ooc:=2*[.A69]+3" office:value-type="float" office:value="139">
            <text:p>139</text:p>
          </table:table-cell>
          <table:table-cell table:formula="oooc:=5*[.A69]+1" office:value-type="float" office:value="341">
            <text:p>341</text:p>
          </table:table-cell>
          <table:table-cell table:formula="oooc:=GCD([.B69];[.C69])" office:value-type="float" office:value="1">
            <text:p>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ooc:=2*[.A70]+3" office:value-type="float" office:value="141">
            <text:p>141</text:p>
          </table:table-cell>
          <table:table-cell table:formula="oooc:=5*[.A70]+1" office:value-type="float" office:value="346">
            <text:p>346</text:p>
          </table:table-cell>
          <table:table-cell table:formula="oooc:=GCD([.B70];[.C70])" office:value-type="float" office:value="1">
            <text:p>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ooc:=2*[.A71]+3" office:value-type="float" office:value="143">
            <text:p>143</text:p>
          </table:table-cell>
          <table:table-cell table:formula="oooc:=5*[.A71]+1" office:value-type="float" office:value="351">
            <text:p>351</text:p>
          </table:table-cell>
          <table:table-cell table:formula="oooc:=GCD([.B71];[.C71])" office:value-type="float" office:value="13">
            <text:p>1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ooc:=2*[.A72]+3" office:value-type="float" office:value="145">
            <text:p>145</text:p>
          </table:table-cell>
          <table:table-cell table:formula="oooc:=5*[.A72]+1" office:value-type="float" office:value="356">
            <text:p>356</text:p>
          </table:table-cell>
          <table:table-cell table:formula="oooc:=GCD([.B72];[.C72])" office:value-type="float" office:value="1">
            <text:p>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ooc:=2*[.A73]+3" office:value-type="float" office:value="147">
            <text:p>147</text:p>
          </table:table-cell>
          <table:table-cell table:formula="oooc:=5*[.A73]+1" office:value-type="float" office:value="361">
            <text:p>361</text:p>
          </table:table-cell>
          <table:table-cell table:formula="oooc:=GCD([.B73];[.C73])" office:value-type="float" office:value="1">
            <text:p>1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ooc:=2*[.A74]+3" office:value-type="float" office:value="149">
            <text:p>149</text:p>
          </table:table-cell>
          <table:table-cell table:formula="oooc:=5*[.A74]+1" office:value-type="float" office:value="366">
            <text:p>366</text:p>
          </table:table-cell>
          <table:table-cell table:formula="oooc:=GCD([.B74];[.C74])" office:value-type="float" office:value="1">
            <text:p>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ooc:=2*[.A75]+3" office:value-type="float" office:value="151">
            <text:p>151</text:p>
          </table:table-cell>
          <table:table-cell table:formula="oooc:=5*[.A75]+1" office:value-type="float" office:value="371">
            <text:p>371</text:p>
          </table:table-cell>
          <table:table-cell table:formula="oooc:=GCD([.B75];[.C75])" office:value-type="float" office:value="1">
            <text:p>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ooc:=2*[.A76]+3" office:value-type="float" office:value="153">
            <text:p>153</text:p>
          </table:table-cell>
          <table:table-cell table:formula="oooc:=5*[.A76]+1" office:value-type="float" office:value="376">
            <text:p>376</text:p>
          </table:table-cell>
          <table:table-cell table:formula="oooc:=GCD([.B76];[.C76])" office:value-type="float" office:value="1">
            <text:p>1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ooc:=2*[.A77]+3" office:value-type="float" office:value="155">
            <text:p>155</text:p>
          </table:table-cell>
          <table:table-cell table:formula="oooc:=5*[.A77]+1" office:value-type="float" office:value="381">
            <text:p>381</text:p>
          </table:table-cell>
          <table:table-cell table:formula="oooc:=GCD([.B77];[.C77])" office:value-type="float" office:value="1">
            <text:p>1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ooc:=2*[.A78]+3" office:value-type="float" office:value="157">
            <text:p>157</text:p>
          </table:table-cell>
          <table:table-cell table:formula="oooc:=5*[.A78]+1" office:value-type="float" office:value="386">
            <text:p>386</text:p>
          </table:table-cell>
          <table:table-cell table:formula="oooc:=GCD([.B78];[.C78])" office:value-type="float" office:value="1">
            <text:p>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ooc:=2*[.A79]+3" office:value-type="float" office:value="159">
            <text:p>159</text:p>
          </table:table-cell>
          <table:table-cell table:formula="oooc:=5*[.A79]+1" office:value-type="float" office:value="391">
            <text:p>391</text:p>
          </table:table-cell>
          <table:table-cell table:formula="oooc:=GCD([.B79];[.C79])" office:value-type="float" office:value="1">
            <text:p>1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ooc:=2*[.A80]+3" office:value-type="float" office:value="161">
            <text:p>161</text:p>
          </table:table-cell>
          <table:table-cell table:formula="oooc:=5*[.A80]+1" office:value-type="float" office:value="396">
            <text:p>396</text:p>
          </table:table-cell>
          <table:table-cell table:formula="oooc:=GCD([.B80];[.C80])" office:value-type="float" office:value="1">
            <text:p>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ooc:=2*[.A81]+3" office:value-type="float" office:value="163">
            <text:p>163</text:p>
          </table:table-cell>
          <table:table-cell table:formula="oooc:=5*[.A81]+1" office:value-type="float" office:value="401">
            <text:p>401</text:p>
          </table:table-cell>
          <table:table-cell table:formula="oooc:=GCD([.B81];[.C81])" office:value-type="float" office:value="1">
            <text:p>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ooc:=2*[.A82]+3" office:value-type="float" office:value="165">
            <text:p>165</text:p>
          </table:table-cell>
          <table:table-cell table:formula="oooc:=5*[.A82]+1" office:value-type="float" office:value="406">
            <text:p>406</text:p>
          </table:table-cell>
          <table:table-cell table:formula="oooc:=GCD([.B82];[.C82])" office:value-type="float" office:value="1">
            <text:p>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ooc:=2*[.A83]+3" office:value-type="float" office:value="167">
            <text:p>167</text:p>
          </table:table-cell>
          <table:table-cell table:formula="oooc:=5*[.A83]+1" office:value-type="float" office:value="411">
            <text:p>411</text:p>
          </table:table-cell>
          <table:table-cell table:formula="oooc:=GCD([.B83];[.C83])" office:value-type="float" office:value="1">
            <text:p>1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ooc:=2*[.A84]+3" office:value-type="float" office:value="169">
            <text:p>169</text:p>
          </table:table-cell>
          <table:table-cell table:formula="oooc:=5*[.A84]+1" office:value-type="float" office:value="416">
            <text:p>416</text:p>
          </table:table-cell>
          <table:table-cell table:formula="oooc:=GCD([.B84];[.C84])" office:value-type="float" office:value="13">
            <text:p>1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ooc:=2*[.A85]+3" office:value-type="float" office:value="171">
            <text:p>171</text:p>
          </table:table-cell>
          <table:table-cell table:formula="oooc:=5*[.A85]+1" office:value-type="float" office:value="421">
            <text:p>421</text:p>
          </table:table-cell>
          <table:table-cell table:formula="oooc:=GCD([.B85];[.C85])" office:value-type="float" office:value="1">
            <text:p>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ooc:=2*[.A86]+3" office:value-type="float" office:value="173">
            <text:p>173</text:p>
          </table:table-cell>
          <table:table-cell table:formula="oooc:=5*[.A86]+1" office:value-type="float" office:value="426">
            <text:p>426</text:p>
          </table:table-cell>
          <table:table-cell table:formula="oooc:=GCD([.B86];[.C86])" office:value-type="float" office:value="1">
            <text:p>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ooc:=2*[.A87]+3" office:value-type="float" office:value="175">
            <text:p>175</text:p>
          </table:table-cell>
          <table:table-cell table:formula="oooc:=5*[.A87]+1" office:value-type="float" office:value="431">
            <text:p>431</text:p>
          </table:table-cell>
          <table:table-cell table:formula="oooc:=GCD([.B87];[.C87])" office:value-type="float" office:value="1">
            <text:p>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ooc:=2*[.A88]+3" office:value-type="float" office:value="177">
            <text:p>177</text:p>
          </table:table-cell>
          <table:table-cell table:formula="oooc:=5*[.A88]+1" office:value-type="float" office:value="436">
            <text:p>436</text:p>
          </table:table-cell>
          <table:table-cell table:formula="oooc:=GCD([.B88];[.C88])" office:value-type="float" office:value="1">
            <text:p>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ooc:=2*[.A89]+3" office:value-type="float" office:value="179">
            <text:p>179</text:p>
          </table:table-cell>
          <table:table-cell table:formula="oooc:=5*[.A89]+1" office:value-type="float" office:value="441">
            <text:p>441</text:p>
          </table:table-cell>
          <table:table-cell table:formula="oooc:=GCD([.B89];[.C89])" office:value-type="float" office:value="1">
            <text:p>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ooc:=2*[.A90]+3" office:value-type="float" office:value="181">
            <text:p>181</text:p>
          </table:table-cell>
          <table:table-cell table:formula="oooc:=5*[.A90]+1" office:value-type="float" office:value="446">
            <text:p>446</text:p>
          </table:table-cell>
          <table:table-cell table:formula="oooc:=GCD([.B90];[.C90])" office:value-type="float" office:value="1">
            <text:p>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ooc:=2*[.A91]+3" office:value-type="float" office:value="183">
            <text:p>183</text:p>
          </table:table-cell>
          <table:table-cell table:formula="oooc:=5*[.A91]+1" office:value-type="float" office:value="451">
            <text:p>451</text:p>
          </table:table-cell>
          <table:table-cell table:formula="oooc:=GCD([.B91];[.C91])" office:value-type="float" office:value="1">
            <text:p>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ooc:=2*[.A92]+3" office:value-type="float" office:value="185">
            <text:p>185</text:p>
          </table:table-cell>
          <table:table-cell table:formula="oooc:=5*[.A92]+1" office:value-type="float" office:value="456">
            <text:p>456</text:p>
          </table:table-cell>
          <table:table-cell table:formula="oooc:=GCD([.B92];[.C92])" office:value-type="float" office:value="1">
            <text:p>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ooc:=2*[.A93]+3" office:value-type="float" office:value="187">
            <text:p>187</text:p>
          </table:table-cell>
          <table:table-cell table:formula="oooc:=5*[.A93]+1" office:value-type="float" office:value="461">
            <text:p>461</text:p>
          </table:table-cell>
          <table:table-cell table:formula="oooc:=GCD([.B93];[.C93])" office:value-type="float" office:value="1">
            <text:p>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ooc:=2*[.A94]+3" office:value-type="float" office:value="189">
            <text:p>189</text:p>
          </table:table-cell>
          <table:table-cell table:formula="oooc:=5*[.A94]+1" office:value-type="float" office:value="466">
            <text:p>466</text:p>
          </table:table-cell>
          <table:table-cell table:formula="oooc:=GCD([.B94];[.C94])" office:value-type="float" office:value="1">
            <text:p>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ooc:=2*[.A95]+3" office:value-type="float" office:value="191">
            <text:p>191</text:p>
          </table:table-cell>
          <table:table-cell table:formula="oooc:=5*[.A95]+1" office:value-type="float" office:value="471">
            <text:p>471</text:p>
          </table:table-cell>
          <table:table-cell table:formula="oooc:=GCD([.B95];[.C95])" office:value-type="float" office:value="1">
            <text:p>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ooc:=2*[.A96]+3" office:value-type="float" office:value="193">
            <text:p>193</text:p>
          </table:table-cell>
          <table:table-cell table:formula="oooc:=5*[.A96]+1" office:value-type="float" office:value="476">
            <text:p>476</text:p>
          </table:table-cell>
          <table:table-cell table:formula="oooc:=GCD([.B96];[.C96])" office:value-type="float" office:value="1">
            <text:p>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ooc:=2*[.A97]+3" office:value-type="float" office:value="195">
            <text:p>195</text:p>
          </table:table-cell>
          <table:table-cell table:formula="oooc:=5*[.A97]+1" office:value-type="float" office:value="481">
            <text:p>481</text:p>
          </table:table-cell>
          <table:table-cell table:formula="oooc:=GCD([.B97];[.C97])" office:value-type="float" office:value="13">
            <text:p>1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ooc:=2*[.A98]+3" office:value-type="float" office:value="197">
            <text:p>197</text:p>
          </table:table-cell>
          <table:table-cell table:formula="oooc:=5*[.A98]+1" office:value-type="float" office:value="486">
            <text:p>486</text:p>
          </table:table-cell>
          <table:table-cell table:formula="oooc:=GCD([.B98];[.C98])" office:value-type="float" office:value="1">
            <text:p>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ooc:=2*[.A99]+3" office:value-type="float" office:value="199">
            <text:p>199</text:p>
          </table:table-cell>
          <table:table-cell table:formula="oooc:=5*[.A99]+1" office:value-type="float" office:value="491">
            <text:p>491</text:p>
          </table:table-cell>
          <table:table-cell table:formula="oooc:=GCD([.B99];[.C99])" office:value-type="float" office:value="1">
            <text:p>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ooc:=2*[.A100]+3" office:value-type="float" office:value="201">
            <text:p>201</text:p>
          </table:table-cell>
          <table:table-cell table:formula="oooc:=5*[.A100]+1" office:value-type="float" office:value="496">
            <text:p>496</text:p>
          </table:table-cell>
          <table:table-cell table:formula="oooc:=GCD([.B100];[.C100])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ooc:=2*[.A101]+3" office:value-type="float" office:value="203">
            <text:p>203</text:p>
          </table:table-cell>
          <table:table-cell table:formula="oooc:=5*[.A101]+1" office:value-type="float" office:value="501">
            <text:p>501</text:p>
          </table:table-cell>
          <table:table-cell table:formula="oooc:=GCD([.B101];[.C101])" office:value-type="float" office:value="1">
            <text:p>1</text:p>
          </table:table-cell>
        </table:table-row>
      </table:table>
      <table:table table:name="Exercice 2" table:style-name="ta1" table:print="false">
        <table:table-column table:style-name="co1" table:number-columns-repeated="3" table:default-cell-style-name="ce2"/>
        <table:table-column table:style-name="co2" table:default-cell-style-name="ce2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 </text:p>
          </table:table-cell>
          <table:table-cell table:style-name="ce1" office:value-type="string">
            <text:p>PGCD(a,b)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15*[.A2]^2+13*'n'+3" office:value-type="float" office:value="3">
            <text:p>3</text:p>
          </table:table-cell>
          <table:table-cell table:formula="oooc:=3*[.A2]+2" office:value-type="float" office:value="2">
            <text:p>2</text:p>
          </table:table-cell>
          <table:table-cell table:formula="oooc:=GCD([.B2];[.C2])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15*[.A3]^2+13*'n'+3" office:value-type="float" office:value="31">
            <text:p>31</text:p>
          </table:table-cell>
          <table:table-cell table:formula="oooc:=3*[.A3]+2" office:value-type="float" office:value="5">
            <text:p>5</text:p>
          </table:table-cell>
          <table:table-cell table:formula="oooc:=GCD([.B3];[.C3]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15*[.A4]^2+13*'n'+3" office:value-type="float" office:value="89">
            <text:p>89</text:p>
          </table:table-cell>
          <table:table-cell table:formula="oooc:=3*[.A4]+2" office:value-type="float" office:value="8">
            <text:p>8</text:p>
          </table:table-cell>
          <table:table-cell table:formula="oooc:=GCD([.B4];[.C4])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15*[.A5]^2+13*'n'+3" office:value-type="float" office:value="177">
            <text:p>177</text:p>
          </table:table-cell>
          <table:table-cell table:formula="oooc:=3*[.A5]+2" office:value-type="float" office:value="11">
            <text:p>11</text:p>
          </table:table-cell>
          <table:table-cell table:formula="oooc:=GCD([.B5];[.C5])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15*[.A6]^2+13*'n'+3" office:value-type="float" office:value="295">
            <text:p>295</text:p>
          </table:table-cell>
          <table:table-cell table:formula="oooc:=3*[.A6]+2" office:value-type="float" office:value="14">
            <text:p>14</text:p>
          </table:table-cell>
          <table:table-cell table:formula="oooc:=GCD([.B6];[.C6])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15*[.A7]^2+13*'n'+3" office:value-type="float" office:value="443">
            <text:p>443</text:p>
          </table:table-cell>
          <table:table-cell table:formula="oooc:=3*[.A7]+2" office:value-type="float" office:value="17">
            <text:p>17</text:p>
          </table:table-cell>
          <table:table-cell table:formula="oooc:=GCD([.B7];[.C7])"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15*[.A8]^2+13*'n'+3" office:value-type="float" office:value="621">
            <text:p>621</text:p>
          </table:table-cell>
          <table:table-cell table:formula="oooc:=3*[.A8]+2" office:value-type="float" office:value="20">
            <text:p>20</text:p>
          </table:table-cell>
          <table:table-cell table:formula="oooc:=GCD([.B8];[.C8])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15*[.A9]^2+13*'n'+3" office:value-type="float" office:value="829">
            <text:p>829</text:p>
          </table:table-cell>
          <table:table-cell table:formula="oooc:=3*[.A9]+2" office:value-type="float" office:value="23">
            <text:p>23</text:p>
          </table:table-cell>
          <table:table-cell table:formula="oooc:=GCD([.B9];[.C9])"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15*[.A10]^2+13*'n'+3" office:value-type="float" office:value="1067">
            <text:p>1067</text:p>
          </table:table-cell>
          <table:table-cell table:formula="oooc:=3*[.A10]+2" office:value-type="float" office:value="26">
            <text:p>26</text:p>
          </table:table-cell>
          <table:table-cell table:formula="oooc:=GCD([.B10];[.C10])"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15*[.A11]^2+13*'n'+3" office:value-type="float" office:value="1335">
            <text:p>1335</text:p>
          </table:table-cell>
          <table:table-cell table:formula="oooc:=3*[.A11]+2" office:value-type="float" office:value="29">
            <text:p>29</text:p>
          </table:table-cell>
          <table:table-cell table:formula="oooc:=GCD([.B11];[.C11])"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15*[.A12]^2+13*'n'+3" office:value-type="float" office:value="1633">
            <text:p>1633</text:p>
          </table:table-cell>
          <table:table-cell table:formula="oooc:=3*[.A12]+2" office:value-type="float" office:value="32">
            <text:p>32</text:p>
          </table:table-cell>
          <table:table-cell table:formula="oooc:=GCD([.B12];[.C12])"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15*[.A13]^2+13*'n'+3" office:value-type="float" office:value="1961">
            <text:p>1961</text:p>
          </table:table-cell>
          <table:table-cell table:formula="oooc:=3*[.A13]+2" office:value-type="float" office:value="35">
            <text:p>35</text:p>
          </table:table-cell>
          <table:table-cell table:formula="oooc:=GCD([.B13];[.C13])"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15*[.A14]^2+13*'n'+3" office:value-type="float" office:value="2319">
            <text:p>2319</text:p>
          </table:table-cell>
          <table:table-cell table:formula="oooc:=3*[.A14]+2" office:value-type="float" office:value="38">
            <text:p>38</text:p>
          </table:table-cell>
          <table:table-cell table:formula="oooc:=GCD([.B14];[.C14])" office:value-type="float" office:value="1">
            <text:p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15*[.A15]^2+13*'n'+3" office:value-type="float" office:value="2707">
            <text:p>2707</text:p>
          </table:table-cell>
          <table:table-cell table:formula="oooc:=3*[.A15]+2" office:value-type="float" office:value="41">
            <text:p>41</text:p>
          </table:table-cell>
          <table:table-cell table:formula="oooc:=GCD([.B15];[.C15])"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15*[.A16]^2+13*'n'+3" office:value-type="float" office:value="3125">
            <text:p>3125</text:p>
          </table:table-cell>
          <table:table-cell table:formula="oooc:=3*[.A16]+2" office:value-type="float" office:value="44">
            <text:p>44</text:p>
          </table:table-cell>
          <table:table-cell table:formula="oooc:=GCD([.B16];[.C16])" office:value-type="float" office:value="1">
            <text:p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15*[.A17]^2+13*'n'+3" office:value-type="float" office:value="3573">
            <text:p>3573</text:p>
          </table:table-cell>
          <table:table-cell table:formula="oooc:=3*[.A17]+2" office:value-type="float" office:value="47">
            <text:p>47</text:p>
          </table:table-cell>
          <table:table-cell table:formula="oooc:=GCD([.B17];[.C17])" office:value-type="float" office:value="1">
            <text:p>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15*[.A18]^2+13*'n'+3" office:value-type="float" office:value="4051">
            <text:p>4051</text:p>
          </table:table-cell>
          <table:table-cell table:formula="oooc:=3*[.A18]+2" office:value-type="float" office:value="50">
            <text:p>50</text:p>
          </table:table-cell>
          <table:table-cell table:formula="oooc:=GCD([.B18];[.C18])" office:value-type="float" office:value="1">
            <text:p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15*[.A19]^2+13*'n'+3" office:value-type="float" office:value="4559">
            <text:p>4559</text:p>
          </table:table-cell>
          <table:table-cell table:formula="oooc:=3*[.A19]+2" office:value-type="float" office:value="53">
            <text:p>53</text:p>
          </table:table-cell>
          <table:table-cell table:formula="oooc:=GCD([.B19];[.C19])" office:value-type="float" office:value="1">
            <text:p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15*[.A20]^2+13*'n'+3" office:value-type="float" office:value="5097">
            <text:p>5097</text:p>
          </table:table-cell>
          <table:table-cell table:formula="oooc:=3*[.A20]+2" office:value-type="float" office:value="56">
            <text:p>56</text:p>
          </table:table-cell>
          <table:table-cell table:formula="oooc:=GCD([.B20];[.C20])"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15*[.A21]^2+13*'n'+3" office:value-type="float" office:value="5665">
            <text:p>5665</text:p>
          </table:table-cell>
          <table:table-cell table:formula="oooc:=3*[.A21]+2" office:value-type="float" office:value="59">
            <text:p>59</text:p>
          </table:table-cell>
          <table:table-cell table:formula="oooc:=GCD([.B21];[.C21])" office:value-type="float" office:value="1">
            <text:p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15*[.A22]^2+13*'n'+3" office:value-type="float" office:value="6263">
            <text:p>6263</text:p>
          </table:table-cell>
          <table:table-cell table:formula="oooc:=3*[.A22]+2" office:value-type="float" office:value="62">
            <text:p>62</text:p>
          </table:table-cell>
          <table:table-cell table:formula="oooc:=GCD([.B22];[.C22])" office:value-type="float" office:value="1">
            <text:p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ooc:=15*[.A23]^2+13*'n'+3" office:value-type="float" office:value="6891">
            <text:p>6891</text:p>
          </table:table-cell>
          <table:table-cell table:formula="oooc:=3*[.A23]+2" office:value-type="float" office:value="65">
            <text:p>65</text:p>
          </table:table-cell>
          <table:table-cell table:formula="oooc:=GCD([.B23];[.C23])" office:value-type="float" office:value="1">
            <text:p>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ooc:=15*[.A24]^2+13*'n'+3" office:value-type="float" office:value="7549">
            <text:p>7549</text:p>
          </table:table-cell>
          <table:table-cell table:formula="oooc:=3*[.A24]+2" office:value-type="float" office:value="68">
            <text:p>68</text:p>
          </table:table-cell>
          <table:table-cell table:formula="oooc:=GCD([.B24];[.C24])" office:value-type="float" office:value="1">
            <text:p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ooc:=15*[.A25]^2+13*'n'+3" office:value-type="float" office:value="8237">
            <text:p>8237</text:p>
          </table:table-cell>
          <table:table-cell table:formula="oooc:=3*[.A25]+2" office:value-type="float" office:value="71">
            <text:p>71</text:p>
          </table:table-cell>
          <table:table-cell table:formula="oooc:=GCD([.B25];[.C25])" office:value-type="float" office:value="1">
            <text:p>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ooc:=15*[.A26]^2+13*'n'+3" office:value-type="float" office:value="8955">
            <text:p>8955</text:p>
          </table:table-cell>
          <table:table-cell table:formula="oooc:=3*[.A26]+2" office:value-type="float" office:value="74">
            <text:p>74</text:p>
          </table:table-cell>
          <table:table-cell table:formula="oooc:=GCD([.B26];[.C26])" office:value-type="float" office:value="1">
            <text:p>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ooc:=15*[.A27]^2+13*'n'+3" office:value-type="float" office:value="9703">
            <text:p>9703</text:p>
          </table:table-cell>
          <table:table-cell table:formula="oooc:=3*[.A27]+2" office:value-type="float" office:value="77">
            <text:p>77</text:p>
          </table:table-cell>
          <table:table-cell table:formula="oooc:=GCD([.B27];[.C27])" office:value-type="float" office:value="1">
            <text:p>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ooc:=15*[.A28]^2+13*'n'+3" office:value-type="float" office:value="10481">
            <text:p>10481</text:p>
          </table:table-cell>
          <table:table-cell table:formula="oooc:=3*[.A28]+2" office:value-type="float" office:value="80">
            <text:p>80</text:p>
          </table:table-cell>
          <table:table-cell table:formula="oooc:=GCD([.B28];[.C28])" office:value-type="float" office:value="1">
            <text:p>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ooc:=15*[.A29]^2+13*'n'+3" office:value-type="float" office:value="11289">
            <text:p>11289</text:p>
          </table:table-cell>
          <table:table-cell table:formula="oooc:=3*[.A29]+2" office:value-type="float" office:value="83">
            <text:p>83</text:p>
          </table:table-cell>
          <table:table-cell table:formula="oooc:=GCD([.B29];[.C29])" office:value-type="float" office:value="1">
            <text:p>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ooc:=15*[.A30]^2+13*'n'+3" office:value-type="float" office:value="12127">
            <text:p>12127</text:p>
          </table:table-cell>
          <table:table-cell table:formula="oooc:=3*[.A30]+2" office:value-type="float" office:value="86">
            <text:p>86</text:p>
          </table:table-cell>
          <table:table-cell table:formula="oooc:=GCD([.B30];[.C30])" office:value-type="float" office:value="1">
            <text:p>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ooc:=15*[.A31]^2+13*'n'+3" office:value-type="float" office:value="12995">
            <text:p>12995</text:p>
          </table:table-cell>
          <table:table-cell table:formula="oooc:=3*[.A31]+2" office:value-type="float" office:value="89">
            <text:p>89</text:p>
          </table:table-cell>
          <table:table-cell table:formula="oooc:=GCD([.B31];[.C31])" office:value-type="float" office:value="1">
            <text:p>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ooc:=15*[.A32]^2+13*'n'+3" office:value-type="float" office:value="13893">
            <text:p>13893</text:p>
          </table:table-cell>
          <table:table-cell table:formula="oooc:=3*[.A32]+2" office:value-type="float" office:value="92">
            <text:p>92</text:p>
          </table:table-cell>
          <table:table-cell table:formula="oooc:=GCD([.B32];[.C32])" office:value-type="float" office:value="1">
            <text:p>1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1">21/01/2007</text:date>, <text:time>21:2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1-21T18:27:06</meta:creation-date>
    <dc:date>2007-01-21T21:26:02</dc:date>
    <dc:language>fr-FR</dc:language>
    <meta:editing-cycles>5</meta:editing-cycles>
    <meta:editing-duration>PT21M47S</meta:editing-duration>
    <meta:user-defined meta:name="Info 1"/>
    <meta:user-defined meta:name="Info 2"/>
    <meta:user-defined meta:name="Info 3"/>
    <meta:user-defined meta:name="Info 4"/>
    <meta:document-statistic meta:table-count="4" meta:cell-count="532"/>
  </office:meta>
</office:document-meta>
</file>